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6.135cm"/>
    </style:style>
    <style:style style:name="co11" style:family="table-column">
      <style:table-column-properties fo:break-before="auto" style:column-width="3.03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849cm"/>
    </style:style>
    <style:style style:name="co14" style:family="table-column">
      <style:table-column-properties fo:break-before="auto" style:column-width="4.7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5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order="0.74pt solid #000000"/>
    </style:style>
    <style:style style:name="ce27" style:family="table-cell" style:parent-style-name="Default" style:data-style-name="N0">
      <style:table-cell-properties fo:border="0.74pt solid #000000"/>
    </style:style>
    <style:style style:name="ce28" style:family="table-cell" style:parent-style-name="Default" style:data-style-name="N244">
      <style:table-cell-properties fo:border="0.74pt solid #000000"/>
    </style:style>
  </office:automatic-styles>
  <office:body>
    <office:spreadsheet>
      <table:content-validations>
        <table:content-validation table:name="val1" table:base-cell-address="'Exercice 4'.B16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4-02-24" calcext:value-type="date">
            <text:p>24/02/24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4-03-21" calcext:value-type="date">
            <text:p>21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4-03-27" calcext:value-type="date">
            <text:p>27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52" table:formula="of:=COUNTIF([.B4:.B13];[.B16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4:.E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13" table:formula="of:=COUNTIF([.A$23:.A$70];[.C23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13" table:formula="of:=COUNTIF([.A$23:.A$70];[.C24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13" table:formula="of:=COUNTIF([.A$23:.A$70];[.C25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13" table:formula="of:=COUNTIF([.A$23:.A$70];[.C26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13" table:formula="of:=COUNTIF([.A$23:.A$70];[.C2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calcext:conditional-formats>
          <calcext:conditional-format calcext:target-range-address="'Exercice 1'.D23:'Exercice 1'.D27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4-02-24" calcext:value-type="date">
            <text:p>24/02/24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4-03-18" calcext:value-type="date">
            <text:p>18/03/24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4-03-18" calcext:value-type="date">
            <text:p>18/03/24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4-03-19" calcext:value-type="date">
            <text:p>19/03/24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4-03-19" calcext:value-type="date">
            <text:p>19/03/24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4-03-19" calcext:value-type="date">
            <text:p>19/03/24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4-03-21" calcext:value-type="date">
            <text:p>21/03/24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4-03-22" calcext:value-type="date">
            <text:p>22/03/24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4-03-22" calcext:value-type="date">
            <text:p>22/03/24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4-03-27" calcext:value-type="date">
            <text:p>27/03/24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 table:formula="of:=COUNTIFS([.A$4:.A$13];[.C16];[.C$4:.C$13];[.B16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4-02-26" calcext:value-type="date">
            <text:p>26/02/24</text:p>
          </table:table-cell>
          <table:table-cell table:style-name="ce47" table:formula="of:=TODAY()" office:value-type="date" office:date-value="2024-03-27" calcext:value-type="date">
            <text:p>27/03/24</text:p>
          </table:table-cell>
          <table:table-cell table:formula="of:=COUNTIFS([.B$4:.B$13];&quot;&gt;=&quot;&amp;[.B19];[.B$4:.B$13];&quot;&lt;=&quot;&amp;[.C19])" office:value-type="float" office:value="9" calcext:value-type="float">
            <text:p>9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4-02-24" calcext:value-type="date">
            <text:p>24/02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4-03-21" calcext:value-type="date">
            <text:p>21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4-03-27" calcext:value-type="date">
            <text:p>27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 table:formula="of:=SUMIF([.B$4:.B$13];[.B16];[.C$4:.C$13])"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 table:formula="of:=SUMIF([.B$4:.B$13];[.B17];[.E$4:.E$13])" office:value-type="currency" office:currency="EUR" office:value="2100" calcext:value-type="currency">
            <text:p>2 10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4-03-08" calcext:value-type="date">
            <text:p>08/03/2024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4-03-08" calcext:value-type="date">
            <text:p>08/03/2024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4-03-09" calcext:value-type="date">
            <text:p>09/03/2024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 table:formula="of:=COUNTIF([.A$25:.A$45];[.E27])" office:value-type="float" office:value="3" calcext:value-type="float">
            <text:p>3</text:p>
          </table:table-cell>
          <table:table-cell table:style-name="ce23" table:formula="of:=SUMIF([.A$25:.A$45];[.E27];[.C$25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4-03-10" calcext:value-type="date">
            <text:p>10/03/2024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 table:formula="of:=COUNTIF([.A$25:.A$45];[.E28])" office:value-type="float" office:value="3" calcext:value-type="float">
            <text:p>3</text:p>
          </table:table-cell>
          <table:table-cell table:style-name="ce23" table:formula="of:=SUMIF([.A$25:.A$45];[.E28];[.C$25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4-03-10" calcext:value-type="date">
            <text:p>10/03/2024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 table:formula="of:=COUNTIF([.A$25:.A$45];[.E29])" office:value-type="float" office:value="4" calcext:value-type="float">
            <text:p>4</text:p>
          </table:table-cell>
          <table:table-cell table:style-name="ce23" table:formula="of:=SUMIF([.A$25:.A$45];[.E29];[.C$25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4-03-11" calcext:value-type="date">
            <text:p>11/03/2024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 table:formula="of:=COUNTIF([.A$25:.A$45];[.E30])" office:value-type="float" office:value="2" calcext:value-type="float">
            <text:p>2</text:p>
          </table:table-cell>
          <table:table-cell table:style-name="ce23" table:formula="of:=SUMIF([.A$25:.A$45];[.E30];[.C$25:.C$45]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4-03-12" calcext:value-type="date">
            <text:p>12/03/2024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 table:formula="of:=COUNTIF([.A$25:.A$45];[.E31])" office:value-type="float" office:value="3" calcext:value-type="float">
            <text:p>3</text:p>
          </table:table-cell>
          <table:table-cell table:style-name="ce23" table:formula="of:=SUMIF([.A$25:.A$45];[.E31];[.C$25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4-03-16" calcext:value-type="date">
            <text:p>16/03/2024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 table:formula="of:=COUNTIF([.A$25:.A$45];[.E32])" office:value-type="float" office:value="4" calcext:value-type="float">
            <text:p>4</text:p>
          </table:table-cell>
          <table:table-cell table:style-name="ce23" table:formula="of:=SUMIF([.A$25:.A$45];[.E32];[.C$25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4-03-17" calcext:value-type="date">
            <text:p>17/03/2024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 table:formula="of:=COUNTIF([.A$25:.A$45];[.E33])" office:value-type="float" office:value="2" calcext:value-type="float">
            <text:p>2</text:p>
          </table:table-cell>
          <table:table-cell table:style-name="ce23" table:formula="of:=SUMIF([.A$25:.A$45];[.E33];[.C$25:.C$45]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4-03-17" calcext:value-type="date">
            <text:p>17/03/2024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4-03-18" calcext:value-type="date">
            <text:p>18/03/2024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4-03-19" calcext:value-type="date">
            <text:p>19/03/2024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4-03-20" calcext:value-type="date">
            <text:p>20/03/2024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4-03-23" calcext:value-type="date">
            <text:p>23/03/2024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4-03-23" calcext:value-type="date">
            <text:p>23/03/2024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4-03-24" calcext:value-type="date">
            <text:p>24/03/2024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4-03-25" calcext:value-type="date">
            <text:p>25/03/2024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4-03-26" calcext:value-type="date">
            <text:p>26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4-03-26" calcext:value-type="date">
            <text:p>26/03/2024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4-03-26" calcext:value-type="date">
            <text:p>26/03/2024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4-03-27" calcext:value-type="date">
            <text:p>27/03/2024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  <calcext:conditional-formats>
          <calcext:conditional-format calcext:target-range-address="'Exercice 3'.G27:'Exercice 3'.G3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Exercice 4" table:style-name="ta1">
        <table:table-column table:style-name="co8" table:default-cell-style-name="ce62"/>
        <table:table-column table:style-name="co5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45" office:value-type="string" calcext:value-type="string">
            <text:p>Nom client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4-02-24" calcext:value-type="date">
            <text:p>24/02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4-03-21" calcext:value-type="date">
            <text:p>21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4-03-27" calcext:value-type="date">
            <text:p>27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office:value-type="string" calcext:value-type="string">
            <text:p>Coupe</text:p>
          </table:table-cell>
          <table:table-cell table:style-name="ce53" table:content-validation-name="val1" office:value-type="string" calcext:value-type="string">
            <text:p>Jean</text:p>
          </table:table-cell>
          <table:table-cell table:style-name="ce52" table:formula="of:=SUMIFS([.D$4:.D$13];[.A$4:.A$13];[.C16];[.C$4:.C$13];[.B16])"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1" office:value-type="string" calcext:value-type="string">
            <text:p>Suspension</text:p>
          </table:table-cell>
          <table:table-cell table:style-name="ce53" table:content-validation-name="val1" office:value-type="string" calcext:value-type="string">
            <text:p>Philippe</text:p>
          </table:table-cell>
          <table:table-cell table:style-name="ce55" table:formula="of:=SUMIFS([.F$4:.F$13];[.A$4:.A$13];[.C17];[.C$4:.C$13];[.B17])" office:value-type="currency" office:currency="EUR" office:value="2250" calcext:value-type="currency">
            <text:p>2 25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4-03-08" calcext:value-type="date">
            <text:p>08/03/2024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4-03-08" calcext:value-type="date">
            <text:p>08/03/2024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4-03-09" calcext:value-type="date">
            <text:p>09/03/2024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office:value-type="string" calcext:value-type="string">
            <text:p>Didier</text:p>
          </table:table-cell>
          <table:table-cell table:style-name="ce55" office:value-type="string" calcext:value-type="string">
            <text:p>Organisateur</text:p>
          </table:table-cell>
          <table:table-cell table:style-name="ce55" table:formula="of:=SUMIFS([.D$25:.D$45];[.A$25:.A$45];[.F27];[.B$25:.B$45];[.G27])"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4-03-10" calcext:value-type="date">
            <text:p>10/03/2024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4-03-10" calcext:value-type="date">
            <text:p>10/03/2024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4-03-11" calcext:value-type="date">
            <text:p>11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4-03-12" calcext:value-type="date">
            <text:p>12/03/2024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4-03-16" calcext:value-type="date">
            <text:p>16/03/2024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4-03-17" calcext:value-type="date">
            <text:p>17/03/2024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4-03-17" calcext:value-type="date">
            <text:p>17/03/2024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4-03-18" calcext:value-type="date">
            <text:p>18/03/2024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4-03-19" calcext:value-type="date">
            <text:p>19/03/2024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4-03-20" calcext:value-type="date">
            <text:p>20/03/2024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4-03-23" calcext:value-type="date">
            <text:p>23/03/2024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4-03-23" calcext:value-type="date">
            <text:p>23/03/2024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4-03-24" calcext:value-type="date">
            <text:p>24/03/2024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4-03-25" calcext:value-type="date">
            <text:p>25/03/2024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4-03-26" calcext:value-type="date">
            <text:p>26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4-03-26" calcext:value-type="date">
            <text:p>26/03/2024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4-03-26" calcext:value-type="date">
            <text:p>26/03/2024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4-03-27" calcext:value-type="date">
            <text:p>27/03/2024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Feuille5" table:style-name="ta1">
        <office:forms form:automatic-focus="false" form:apply-design-mode="false"/>
        <table:table-column table:style-name="co5" table:number-columns-repeated="3" table:default-cell-style-name="ce26"/>
        <table:table-column table:style-name="co9" table:default-cell-style-name="ce26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om client</text:p>
          </table:table-cell>
          <table:table-cell office:value-type="string" calcext:value-type="string">
            <text:p>Type client</text:p>
          </table:table-cell>
          <table:table-cell office:value-type="string" calcext:value-type="string">
            <text:p>Livraison</text:p>
          </table:table-cell>
          <table:table-cell office:value-type="string" calcext:value-type="string">
            <text:p>Paiement comptant</text:p>
          </table:table-cell>
          <table:table-cell table:style-name="ce27" office:value-type="string" calcext:value-type="string">
            <text:p>Montant brut hors taxes de la facture</text:p>
          </table:table-cell>
          <table:table-cell table:style-name="ce26" office:value-type="string" calcext:value-type="string">
            <text:p>Remise 1</text:p>
          </table:table-cell>
          <table:table-cell table:style-name="ce26" office:value-type="string" calcext:value-type="string">
            <text:p>Net commercial 1</text:p>
          </table:table-cell>
          <table:table-cell table:style-name="ce26" office:value-type="string" calcext:value-type="string">
            <text:p>Remise 2</text:p>
          </table:table-cell>
          <table:table-cell table:style-name="ce26" office:value-type="string" calcext:value-type="string">
            <text:p>Net commercial 2</text:p>
          </table:table-cell>
          <table:table-cell table:style-name="ce26" office:value-type="string" calcext:value-type="string">
            <text:p>Escompte</text:p>
          </table:table-cell>
          <table:table-cell table:style-name="ce26" office:value-type="string" calcext:value-type="string">
            <text:p>Total hors taxes</text:p>
          </table:table-cell>
          <table:table-cell table:style-name="ce26" office:value-type="string" calcext:value-type="string">
            <text:p>TVA</text:p>
          </table:table-cell>
          <table:table-cell table:style-name="ce26" office:value-type="string" calcext:value-type="string">
            <text:p>total toutes taxes comprises</text:p>
          </table:table-cell>
          <table:table-cell table:style-name="ce26" office:value-type="string" calcext:value-type="string">
            <text:p>Port</text:p>
          </table:table-cell>
        </table:table-row>
        <table:table-row table:style-name="ro1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Oui</text:p>
          </table:table-cell>
          <table:table-cell table:style-name="ce28" office:value-type="currency" office:currency="EUR" office:value="14650" calcext:value-type="currency">
            <text:p>14 650,00 €</text:p>
          </table:table-cell>
          <table:table-cell table:style-name="ce28" table:formula="of:=IF([.B2]=&quot;Grossiste&quot;;[.E2]*2%;0)" office:value-type="currency" office:currency="EUR" office:value="293" calcext:value-type="currency">
            <text:p>293,00 €</text:p>
          </table:table-cell>
          <table:table-cell table:style-name="ce28" table:formula="of:=[.E2]-[.F2]" office:value-type="currency" office:currency="EUR" office:value="14357" calcext:value-type="currency">
            <text:p>14 357,00 €</text:p>
          </table:table-cell>
          <table:table-cell table:style-name="ce28" table:formula="of:=IF(AND([.B2]=&quot;Grossiste&quot;;[.G2]&gt;10000);[.G2]*5%;0)" office:value-type="currency" office:currency="EUR" office:value="717.85" calcext:value-type="currency">
            <text:p>717,85 €</text:p>
          </table:table-cell>
          <table:table-cell table:style-name="ce28" table:formula="of:=[.G2]-[.H2]" office:value-type="currency" office:currency="EUR" office:value="13639.15" calcext:value-type="currency">
            <text:p>13 639,15 €</text:p>
          </table:table-cell>
          <table:table-cell table:style-name="ce28" table:formula="of:=IF([.D2]=&quot;Oui&quot;;IF([.B2]=&quot;Grossiste&quot;;[.I2]*3%;IF([.B2]=&quot;Détaillant&quot;;[.I2]*2%)))" office:value-type="currency" office:currency="EUR" office:value="409.1745" calcext:value-type="currency">
            <text:p>409,17 €</text:p>
          </table:table-cell>
          <table:table-cell table:style-name="ce28" table:formula="of:=[.I2]-[.J2]" office:value-type="currency" office:currency="EUR" office:value="13229.9755" calcext:value-type="currency">
            <text:p>13 229,98 €</text:p>
          </table:table-cell>
          <table:table-cell table:style-name="ce28" table:formula="of:=[.K2]*20%" office:value-type="currency" office:currency="EUR" office:value="2645.9951" calcext:value-type="currency">
            <text:p>2 646,00 €</text:p>
          </table:table-cell>
          <table:table-cell table:style-name="ce28" table:formula="of:=[.K2]+[.L2]" office:value-type="currency" office:currency="EUR" office:value="15875.9706" calcext:value-type="currency">
            <text:p>15 875,97 €</text:p>
          </table:table-cell>
          <table:table-cell table:style-name="ce28" table:formula="of:=IF(OR([.C2]=&quot;Non&quot;;[.M2]&gt;15000);0;5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28" office:value-type="currency" office:currency="EUR" office:value="8703" calcext:value-type="currency">
            <text:p>8 703,00 €</text:p>
          </table:table-cell>
          <table:table-cell table:style-name="ce28" table:formula="of:=IF([.B3]=&quot;Grossiste&quot;;[.E3]*2%;0)" office:value-type="currency" office:currency="EUR" office:value="0" calcext:value-type="currency">
            <text:p>0,00 €</text:p>
          </table:table-cell>
          <table:table-cell table:style-name="ce28" table:formula="of:=[.E3]-[.F3]" office:value-type="currency" office:currency="EUR" office:value="8703" calcext:value-type="currency">
            <text:p>8 703,00 €</text:p>
          </table:table-cell>
          <table:table-cell table:style-name="ce28" table:formula="of:=IF(AND([.B3]=&quot;Grossiste&quot;;[.G3]&gt;10000);[.G3]*5%;0)" office:value-type="currency" office:currency="EUR" office:value="0" calcext:value-type="currency">
            <text:p>0,00 €</text:p>
          </table:table-cell>
          <table:table-cell table:style-name="ce28" table:formula="of:=[.G3]-[.H3]" office:value-type="currency" office:currency="EUR" office:value="8703" calcext:value-type="currency">
            <text:p>8 703,00 €</text:p>
          </table:table-cell>
          <table:table-cell table:style-name="ce28" table:formula="of:=IF([.D3]=&quot;Oui&quot;;IF([.B3]=&quot;Grossiste&quot;;[.I3]*3%;IF([.B3]=&quot;Détaillant&quot;;[.I3]*2%)))" office:value-type="currency" office:currency="EUR" office:value="174.06" calcext:value-type="currency">
            <text:p>174,06 €</text:p>
          </table:table-cell>
          <table:table-cell table:style-name="ce28" table:formula="of:=[.I3]-[.J3]" office:value-type="currency" office:currency="EUR" office:value="8528.94" calcext:value-type="currency">
            <text:p>8 528,94 €</text:p>
          </table:table-cell>
          <table:table-cell table:style-name="ce28" table:formula="of:=[.K3]*20%" office:value-type="currency" office:currency="EUR" office:value="1705.788" calcext:value-type="currency">
            <text:p>1 705,79 €</text:p>
          </table:table-cell>
          <table:table-cell table:style-name="ce28" table:formula="of:=[.K3]+[.L3]" office:value-type="currency" office:currency="EUR" office:value="10234.728" calcext:value-type="currency">
            <text:p>10 234,73 €</text:p>
          </table:table-cell>
          <table:table-cell table:style-name="ce28" table:formula="of:=IF(OR([.C3]=&quot;Non&quot;;[.M3]&gt;15000);0;5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28" office:value-type="currency" office:currency="EUR" office:value="14540" calcext:value-type="currency">
            <text:p>14 540,00 €</text:p>
          </table:table-cell>
          <table:table-cell table:style-name="ce28" table:formula="of:=IF([.B4]=&quot;Grossiste&quot;;[.E4]*2%;0)" office:value-type="currency" office:currency="EUR" office:value="0" calcext:value-type="currency">
            <text:p>0,00 €</text:p>
          </table:table-cell>
          <table:table-cell table:style-name="ce28" table:formula="of:=[.E4]-[.F4]" office:value-type="currency" office:currency="EUR" office:value="14540" calcext:value-type="currency">
            <text:p>14 540,00 €</text:p>
          </table:table-cell>
          <table:table-cell table:style-name="ce28" table:formula="of:=IF(AND([.B4]=&quot;Grossiste&quot;;[.G4]&gt;10000);[.G4]*5%;0)" office:value-type="currency" office:currency="EUR" office:value="0" calcext:value-type="currency">
            <text:p>0,00 €</text:p>
          </table:table-cell>
          <table:table-cell table:style-name="ce28" table:formula="of:=[.G4]-[.H4]" office:value-type="currency" office:currency="EUR" office:value="14540" calcext:value-type="currency">
            <text:p>14 540,00 €</text:p>
          </table:table-cell>
          <table:table-cell table:style-name="ce28" table:formula="of:=IF([.D4]=&quot;Oui&quot;;IF([.B4]=&quot;Grossiste&quot;;[.I4]*3%;IF([.B4]=&quot;Détaillant&quot;;[.I4]*2%)))" office:value-type="currency" office:currency="EUR" office:value="0" calcext:value-type="currency">
            <text:p>0,00 €</text:p>
          </table:table-cell>
          <table:table-cell table:style-name="ce28" table:formula="of:=[.I4]-[.J4]" office:value-type="currency" office:currency="EUR" office:value="14540" calcext:value-type="currency">
            <text:p>14 540,00 €</text:p>
          </table:table-cell>
          <table:table-cell table:style-name="ce28" table:formula="of:=[.K4]*20%" office:value-type="currency" office:currency="EUR" office:value="2908" calcext:value-type="currency">
            <text:p>2 908,00 €</text:p>
          </table:table-cell>
          <table:table-cell table:style-name="ce28" table:formula="of:=[.K4]+[.L4]" office:value-type="currency" office:currency="EUR" office:value="17448" calcext:value-type="currency">
            <text:p>17 448,00 €</text:p>
          </table:table-cell>
          <table:table-cell table:style-name="ce28" table:formula="of:=IF(OR([.C4]=&quot;Non&quot;;[.M4]&gt;15000);0;5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Non</text:p>
          </table:table-cell>
          <table:table-cell table:style-name="ce28" office:value-type="currency" office:currency="EUR" office:value="8775" calcext:value-type="currency">
            <text:p>8 775,00 €</text:p>
          </table:table-cell>
          <table:table-cell table:style-name="ce28" table:formula="of:=IF([.B5]=&quot;Grossiste&quot;;[.E5]*2%;0)" office:value-type="currency" office:currency="EUR" office:value="175.5" calcext:value-type="currency">
            <text:p>175,50 €</text:p>
          </table:table-cell>
          <table:table-cell table:style-name="ce28" table:formula="of:=[.E5]-[.F5]" office:value-type="currency" office:currency="EUR" office:value="8599.5" calcext:value-type="currency">
            <text:p>8 599,50 €</text:p>
          </table:table-cell>
          <table:table-cell table:style-name="ce28" table:formula="of:=IF(AND([.B5]=&quot;Grossiste&quot;;[.G5]&gt;10000);[.G5]*5%;0)" office:value-type="currency" office:currency="EUR" office:value="0" calcext:value-type="currency">
            <text:p>0,00 €</text:p>
          </table:table-cell>
          <table:table-cell table:style-name="ce28" table:formula="of:=[.G5]-[.H5]" office:value-type="currency" office:currency="EUR" office:value="8599.5" calcext:value-type="currency">
            <text:p>8 599,50 €</text:p>
          </table:table-cell>
          <table:table-cell table:style-name="ce28" table:formula="of:=IF([.D5]=&quot;Oui&quot;;IF([.B5]=&quot;Grossiste&quot;;[.I5]*3%;IF([.B5]=&quot;Détaillant&quot;;[.I5]*2%)))" office:value-type="currency" office:currency="EUR" office:value="0" calcext:value-type="currency">
            <text:p>0,00 €</text:p>
          </table:table-cell>
          <table:table-cell table:style-name="ce28" table:formula="of:=[.I5]-[.J5]" office:value-type="currency" office:currency="EUR" office:value="8599.5" calcext:value-type="currency">
            <text:p>8 599,50 €</text:p>
          </table:table-cell>
          <table:table-cell table:style-name="ce28" table:formula="of:=[.K5]*20%" office:value-type="currency" office:currency="EUR" office:value="1719.9" calcext:value-type="currency">
            <text:p>1 719,90 €</text:p>
          </table:table-cell>
          <table:table-cell table:style-name="ce28" table:formula="of:=[.K5]+[.L5]" office:value-type="currency" office:currency="EUR" office:value="10319.4" calcext:value-type="currency">
            <text:p>10 319,40 €</text:p>
          </table:table-cell>
          <table:table-cell table:style-name="ce28" table:formula="of:=IF(OR([.C5]=&quot;Non&quot;;[.M5]&gt;15000);0;50)" office:value-type="currency" office:currency="EUR" office:value="0" calcext:value-type="currency">
            <text:p>0,00 €</text:p>
          </table:table-cell>
        </table:table-row>
        <table:table-row table:style-name="ro1" table:number-rows-repeated="4"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4"/>
          <table:table-cell table:number-columns-repeated="5"/>
          <table:table-cell office:value-type="string" calcext:value-type="string">
            <text:p><text:s text:c="3"/></text:p>
          </table:table-cell>
          <table:table-cell table:number-columns-repeated="4"/>
        </table:table-row>
      </table:table>
      <table:named-expressions/>
      <table:database-ranges>
        <table:database-range table:name="__Anonymous_Sheet_DB__3" table:target-range-address="'Exercice 4'.A15:'Exercice 4'.C1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text>£</number:text>
      <number:number number:decimal-places="0" number:min-decimal-places="0" number:min-integer-digits="1" number:grouping="true"/>
    </number:number-style>
    <number:number-style style:name="N117">
      <number:text>-£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£</number:text>
      <number:number number:decimal-places="2" number:min-decimal-places="2" number:min-integer-digits="1" number:grouping="true"/>
    </number:number-style>
    <number:number-style style:name="N120">
      <number:text>-£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€</number:text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text> 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7P2" style:volatile="true">
      <number:text>-</number:text>
      <number:number number:decimal-places="0" number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</number:tim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10" number:min-decimal-places="10" number:min-integer-digits="1"/>
    </number:number-style>
    <number:number-style style:name="N181">
      <number:number number:decimal-places="9" number:min-decimal-places="9" number:min-integer-digits="1"/>
    </number:number-style>
    <number:number-style style:name="N182">
      <number:number number:decimal-places="8" number:min-decimal-places="8" number:min-integer-digits="1"/>
    </number:number-style>
    <number:number-style style:name="N183">
      <number:number number:decimal-places="7" number:min-decimal-places="7" number:min-integer-digits="1"/>
    </number:number-style>
    <number:number-style style:name="N184">
      <number:number number:decimal-places="6" number:min-decimal-places="6" number:min-integer-digits="1"/>
    </number:number-style>
    <number:number-style style:name="N185">
      <number:number number:decimal-places="5" number:min-decimal-places="5" number:min-integer-digits="1"/>
    </number:number-style>
    <number:number-style style:name="N186">
      <number:number number:decimal-places="4" number:min-decimal-places="4" number:min-integer-digits="1"/>
    </number:number-style>
    <number:number-style style:name="N190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0P2" style:volatile="true">
      <number:text>-</number:text>
      <number:number number:decimal-places="0" number:min-decimal-places="0" number:min-integer-digits="0"/>
      <number:text>,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1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£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£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text> - F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2P2" style:volatile="true">
      <number:text>-</number:text>
      <number:number number:decimal-places="0" number:min-decimal-places="0" number:min-integer-digits="0"/>
      <number:text>,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9P0" style:volatile="true">
      <number:number number:decimal-places="0" number:min-decimal-places="0" number:min-integer-digits="1" number:grouping="true"/>
      <number:text> DM</number:text>
    </number:number-style>
    <number:number-style style:name="N20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DM</number:text>
    </number:number-style>
    <number:number-style style:name="N21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DM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5">
      <number:text>- DM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P1" style:volatile="true">
      <number:text>-</number:text>
      <number:number number:decimal-places="0" number:min-decimal-places="0" number:min-integer-digits="1" number:grouping="true"/>
    </number:number-style>
    <number:number-style style:name="N217">
      <number:text>- 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2" number:min-decimal-places="2" number:min-integer-digits="1" number:grouping="true"/>
      <number:text> DM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9">
      <number:text>-</number:text>
      <number:number number:decimal-places="0" number:min-decimal-places="0" number:min-integer-digits="0"/>
      <number:text> DM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number number:decimal-places="2" number:min-decimal-places="2" number:min-integer-digits="1" number:grouping="true"/>
    </number:number-style>
    <number:number-style style:name="N221P1" style:volatile="true">
      <number:text>-</number:text>
      <number:number number:decimal-places="2" number:min-decimal-places="2" number:min-integer-digits="1" number:grouping="true"/>
    </number:number-style>
    <number:number-style style:name="N221">
      <number:text>-</number:text>
      <number:number number:decimal-places="0" number:min-decimal-places="0" number:min-integer-digits="0"/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1" number:min-decimal-places="1" number:min-integer-digits="1"/>
    </number:number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number:min-decimal-places="2" number:min-integer-digits="1" number:grouping="true"/>
      <number:text> F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0P2" style:volatile="true">
      <number:text>-</number:text>
      <number:number number:decimal-places="0" number:min-decimal-places="0" number:min-integer-digits="0"/>
      <number:text>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3" number:min-decimal-places="3" number:min-integer-digits="1"/>
    </number:number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3P0"/>
    </number:currency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4:57:12.4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4-03-27T16:19:55.959000000</dc:date>
    <meta:editing-duration>PT7H22S</meta:editing-duration>
    <meta:editing-cycles>24</meta:editing-cycles>
    <meta:generator>LibreOffice/7.5.4.2$Windows_X86_64 LibreOffice_project/36ccfdc35048b057fd9854c757a8b67ec53977b6</meta:generator>
    <meta:document-statistic meta:table-count="5" meta:cell-count="606" meta:object-count="0"/>
    <meta:user-defined meta:name="Info 1"/>
    <meta:user-defined meta:name="Info 2"/>
    <meta:user-defined meta:name="Info 3"/>
    <meta:user-defined meta:name="Info 4"/>
  </office:meta>
</office:document-meta>
</file>