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4.018cm"/>
    </style:style>
    <style:style style:name="co3" style:family="table-column">
      <style:table-column-properties fo:break-before="auto" style:column-width="5.293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0.914cm"/>
    </style:style>
    <style:style style:name="co8" style:family="table-column">
      <style:table-column-properties fo:break-before="auto" style:column-width="4.561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levé_20_Botaniqu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4" style:family="table-cell" style:parent-style-name="Default" style:data-style-name="N100">
      <style:table-cell-properties fo:border="0.99pt solid #000000"/>
    </style:style>
    <style:style style:name="ce3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65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66" style:family="table-cell" style:parent-style-name="Pivot_20_Table_20_Value">
      <style:table-cell-properties fo:border-bottom="none" fo:border-left="0.99pt solid #000000" fo:border-right="none" fo:border-top="none"/>
    </style:style>
    <style:style style:name="ce6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68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6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7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7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2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73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74" style:family="table-cell" style:parent-style-name="Pivot_20_Table_20_Value">
      <style:table-cell-properties fo:border-bottom="none" fo:border-left="none" fo:border-right="0.99pt solid #000000" fo:border-top="none"/>
    </style:style>
    <style:style style:name="ce75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76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7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7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79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80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81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8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style:use-window-font-color="true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pt" fo:font-weight="normal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Relevé Botanique" table:style-name="ta1" table:print="false">
        <office:forms form:automatic-focus="false" form:apply-design-mode="false"/>
        <table:table-column table:style-name="co1" table:default-cell-style-name="ce47"/>
        <table:table-column-group>
          <table:table-column table:style-name="co2" table:default-cell-style-name="ce47"/>
          <table:table-column table:style-name="co3" table:default-cell-style-name="ce47"/>
          <table:table-column table:style-name="co4" table:default-cell-style-name="ce47"/>
        </table:table-column-group>
        <table:table-column table:style-name="co5" table:default-cell-style-name="ce56"/>
        <table:table-column table:style-name="co6" table:default-cell-style-name="ce56"/>
        <table:table-column table:style-name="co7" table:default-cell-style-name="ce59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number-columns-repeated="245" table:default-cell-style-name="ce56"/>
        <table:table-row table:style-name="ro1">
          <table:table-cell table:style-name="ce37" office:value-type="string" calcext:value-type="string">
            <text:p>NOM COMMUN</text:p>
          </table:table-cell>
          <table:table-cell table:style-name="ce37" office:value-type="string" calcext:value-type="string">
            <text:p>GENRE</text:p>
          </table:table-cell>
          <table:table-cell table:style-name="ce37" office:value-type="string" calcext:value-type="string">
            <text:p>ESPECE CULTIVAR</text:p>
          </table:table-cell>
          <table:table-cell table:style-name="ce37" office:value-type="string" calcext:value-type="string">
            <text:p>FAMILLES</text:p>
          </table:table-cell>
          <table:table-cell table:style-name="ce54" office:value-type="string" calcext:value-type="string">
            <text:p>ZONE</text:p>
          </table:table-cell>
          <table:table-cell table:style-name="ce54" office:value-type="string" calcext:value-type="string">
            <text:p>Partie</text:p>
          </table:table-cell>
          <table:table-cell table:style-name="ce54" office:value-type="string" calcext:value-type="string">
            <text:p>N°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Abelia</text:p>
          </table:table-cell>
          <table:table-cell table:style-name="ce38" office:value-type="string" calcext:value-type="string">
            <text:p>grandifror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bélia</text:p>
          </table:table-cell>
          <table:table-cell table:style-name="ce38" office:value-type="string" calcext:value-type="string">
            <text:p>Abelia</text:p>
          </table:table-cell>
          <table:table-cell office:value-type="string" calcext:value-type="string">
            <text:p>grandiflor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bélia</text:p>
          </table:table-cell>
          <table:table-cell table:style-name="ce39" office:value-type="string" calcext:value-type="string">
            <text:p>Abelia </text:p>
          </table:table-cell>
          <table:table-cell table:style-name="ce39" office:value-type="string" calcext:value-type="string">
            <text:p>X grandiflor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belia à grandes fleurs</text:p>
          </table:table-cell>
          <table:table-cell table:style-name="ce38" office:value-type="string" calcext:value-type="string">
            <text:p>Abelia</text:p>
          </table:table-cell>
          <table:table-cell table:style-name="ce38" office:value-type="string" calcext:value-type="string">
            <text:p>grandiflor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belia à grandes fleurs</text:p>
          </table:table-cell>
          <table:table-cell table:style-name="ce39" office:value-type="string" calcext:value-type="string">
            <text:p>Abelia</text:p>
          </table:table-cell>
          <table:table-cell table:style-name="ce39" office:value-type="string" calcext:value-type="string">
            <text:p>grandiflora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cacia de Constantinople</text:p>
          </table:table-cell>
          <table:table-cell table:style-name="ce38" office:value-type="string" calcext:value-type="string">
            <text:p>Albizia julibrissin</text:p>
          </table:table-cell>
          <table:table-cell table:style-name="ce38" office:value-type="string" calcext:value-type="string">
            <text:p>julibrissin 'Ombrella'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4" calcext:value-type="float">
            <text:p>5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caena</text:p>
          </table:table-cell>
          <table:table-cell table:style-name="ce38" office:value-type="string" calcext:value-type="string">
            <text:p>Acaeana</text:p>
          </table:table-cell>
          <table:table-cell table:style-name="ce38" office:value-type="string" calcext:value-type="string">
            <text:p>buchnaan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Acanea</text:p>
          </table:table-cell>
          <table:table-cell table:style-name="ce38" office:value-type="string" calcext:value-type="string">
            <text:p>novae zelandiae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4" calcext:value-type="float">
            <text:p>7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cca</text:p>
          </table:table-cell>
          <table:table-cell table:style-name="ce38" office:value-type="string" calcext:value-type="string">
            <text:p>Feijoa</text:p>
          </table:table-cell>
          <table:table-cell table:style-name="ce38" office:value-type="string" calcext:value-type="string">
            <text:p>sellowiana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kébia</text:p>
          </table:table-cell>
          <table:table-cell table:style-name="ce38" office:value-type="string" calcext:value-type="string">
            <text:p>Akebia</text:p>
          </table:table-cell>
          <table:table-cell table:style-name="ce38" office:value-type="string" calcext:value-type="string">
            <text:p>quinata</text:p>
          </table:table-cell>
          <table:table-cell table:style-name="ce38" office:value-type="string" calcext:value-type="string">
            <text:p>LARDIZABA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laterne panaché</text:p>
          </table:table-cell>
          <table:table-cell table:style-name="ce39" office:value-type="string" calcext:value-type="string">
            <text:p>Rhamnus </text:p>
          </table:table-cell>
          <table:table-cell table:style-name="ce39" office:value-type="string" calcext:value-type="string">
            <text:p>alaternus<text:span text:style-name="T1">Argenteovariegatus</text:span></text:p>
          </table:table-cell>
          <table:table-cell table:style-name="ce39" office:value-type="string" calcext:value-type="string">
            <text:p>RHAMN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number-columns-repeated="2" table:style-name="ce39" office:value-type="string" calcext:value-type="string">
            <text:p>Alchemille</text:p>
          </table:table-cell>
          <table:table-cell table:style-name="ce39" office:value-type="string" calcext:value-type="string">
            <text:p>mol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lchenille molle</text:p>
          </table:table-cell>
          <table:table-cell table:style-name="ce38" office:value-type="string" calcext:value-type="string">
            <text:p>Alchenille</text:p>
          </table:table-cell>
          <table:table-cell table:style-name="ce38" office:value-type="string" calcext:value-type="string">
            <text:p>mol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69" calcext:value-type="float">
            <text:p>6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lthea</text:p>
          </table:table-cell>
          <table:table-cell table:style-name="ce38" office:value-type="string" calcext:value-type="string">
            <text:p>Hibiscus </text:p>
          </table:table-cell>
          <table:table-cell table:style-name="ce38" office:value-type="string" calcext:value-type="string">
            <text:p>syriacus '<text:span text:style-name="T1">Helena'</text:span></text:p>
          </table:table-cell>
          <table:table-cell table:style-name="ce38" office:value-type="string" calcext:value-type="string">
            <text:p>MALV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melanchier du Canada</text:p>
          </table:table-cell>
          <table:table-cell table:style-name="ce39" office:value-type="string" calcext:value-type="string">
            <text:p>Amelanchier</text:p>
          </table:table-cell>
          <table:table-cell table:style-name="ce39" office:value-type="string" calcext:value-type="string">
            <text:p>canadensis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ncolie</text:p>
          </table:table-cell>
          <table:table-cell table:style-name="ce38" office:value-type="string" calcext:value-type="string">
            <text:p>Aquilegia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9" calcext:value-type="float">
            <text:p>79</text:p>
          </table:table-cell>
          <table:table-cell table:number-columns-repeated="2"/>
          <table:table-cell office:value-type="string" calcext:value-type="string">
            <text:p><text:s text:c="3"/></text:p>
          </table:table-cell>
          <table:table-cell table:number-columns-repeated="246"/>
        </table:table-row>
        <table:table-row table:style-name="ro1">
          <table:table-cell table:style-name="ce38" office:value-type="string" calcext:value-type="string">
            <text:p>Andromède</text:p>
          </table:table-cell>
          <table:table-cell table:style-name="ce38" office:value-type="string" calcext:value-type="string">
            <text:p>Pieris 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ndromède du Japon</text:p>
          </table:table-cell>
          <table:table-cell table:style-name="ce39" office:value-type="string" calcext:value-type="string">
            <text:p>Pieris</text:p>
          </table:table-cell>
          <table:table-cell table:style-name="ce39" office:value-type="string" calcext:value-type="string">
            <text:p>japonica '<text:span text:style-name="T1">La Débutante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ndromède du Japon</text:p>
          </table:table-cell>
          <table:table-cell table:style-name="ce39" office:value-type="string" calcext:value-type="string">
            <text:p>Pieris</text:p>
          </table:table-cell>
          <table:table-cell table:style-name="ce39" office:value-type="string" calcext:value-type="string">
            <text:p>japonica '<text:span text:style-name="T1">Mountain fire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ndromède en arbre</text:p>
          </table:table-cell>
          <table:table-cell table:style-name="ce39" office:value-type="string" calcext:value-type="string">
            <text:p>Pieris</text:p>
          </table:table-cell>
          <table:table-cell table:style-name="ce39" office:value-type="string" calcext:value-type="string">
            <text:p>formosa '<text:span text:style-name="T1">Forestii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40" office:value-type="string" calcext:value-type="string">
            <text:p>Aquillée</text:p>
          </table:table-cell>
          <table:table-cell table:style-name="ce40" office:value-type="string" calcext:value-type="string">
            <text:p>Aquillea</text:p>
          </table:table-cell>
          <table:table-cell table:style-name="ce40" office:value-type="string" calcext:value-type="string">
            <text:p>millefolium X '<text:span text:style-name="T1">Apple Blossom</text:span><text:span text:style-name="T2">'</text:span>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8" office:value-type="float" office:value="50" calcext:value-type="float">
            <text:p>5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à papillons</text:p>
          </table:table-cell>
          <table:table-cell table:style-name="ce38" office:value-type="string" calcext:value-type="string">
            <text:p>Buddlaya 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LOGAN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à perruque</text:p>
          </table:table-cell>
          <table:table-cell table:style-name="ce38" office:value-type="string" calcext:value-type="string">
            <text:p>Cotinus</text:p>
          </table:table-cell>
          <table:table-cell table:style-name="ce38" office:value-type="string" calcext:value-type="string">
            <text:p>coggygria '<text:span text:style-name="T1">Grace</text:span><text:span text:style-name="T2">'</text:span></text:p>
          </table:table-cell>
          <table:table-cell table:style-name="ce38" office:value-type="string" calcext:value-type="string">
            <text:p>ANACARD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à perruque doré</text:p>
          </table:table-cell>
          <table:table-cell table:style-name="ce38" office:value-type="string" calcext:value-type="string">
            <text:p>Cotinus</text:p>
          </table:table-cell>
          <table:table-cell table:style-name="ce38" office:value-type="string" calcext:value-type="string">
            <text:p>coggygria</text:p>
          </table:table-cell>
          <table:table-cell table:style-name="ce38" office:value-type="string" calcext:value-type="string">
            <text:p>ANACARD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à perruque pourpre</text:p>
          </table:table-cell>
          <table:table-cell table:style-name="ce38" office:value-type="string" calcext:value-type="string">
            <text:p>Cotinus</text:p>
          </table:table-cell>
          <table:table-cell table:style-name="ce38" office:value-type="string" calcext:value-type="string">
            <text:p>coggygria '<text:span text:style-name="T1">Royal pourpre</text:span><text:span text:style-name="T2">'</text:span></text:p>
          </table:table-cell>
          <table:table-cell table:style-name="ce38" office:value-type="string" calcext:value-type="string">
            <text:p>ANACARDI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au caramel</text:p>
          </table:table-cell>
          <table:table-cell table:style-name="ce38" office:value-type="string" calcext:value-type="string">
            <text:p>Cercidiphyllum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CERCIDIPHLL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rbre aux 40 écus</text:p>
          </table:table-cell>
          <table:table-cell table:style-name="ce39" office:value-type="string" calcext:value-type="string">
            <text:p>Ginkgo</text:p>
          </table:table-cell>
          <table:table-cell table:style-name="ce39" office:value-type="string" calcext:value-type="string">
            <text:p>biloba</text:p>
          </table:table-cell>
          <table:table-cell table:style-name="ce39" office:value-type="string" calcext:value-type="string">
            <text:p>GINKGO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aux faisans</text:p>
          </table:table-cell>
          <table:table-cell table:style-name="ce38" office:value-type="string" calcext:value-type="string">
            <text:p>Leycesteria</text:p>
          </table:table-cell>
          <table:table-cell table:style-name="ce38" office:value-type="string" calcext:value-type="string">
            <text:p>Formos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aux papillons</text:p>
          </table:table-cell>
          <table:table-cell table:style-name="ce38" office:value-type="string" calcext:value-type="string">
            <text:p>Buddleja </text:p>
          </table:table-cell>
          <table:table-cell table:style-name="ce38" office:value-type="string" calcext:value-type="string">
            <text:p>davidii 'Pink delight'</text:p>
          </table:table-cell>
          <table:table-cell table:style-name="ce38" office:value-type="string" calcext:value-type="string">
            <text:p>LOGAN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0" calcext:value-type="float">
            <text:p>5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caramel</text:p>
          </table:table-cell>
          <table:table-cell table:style-name="ce38" office:value-type="string" calcext:value-type="string">
            <text:p>Cercidiphyllum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CERDIPHY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rbre de Judée</text:p>
          </table:table-cell>
          <table:table-cell table:style-name="ce39" office:value-type="string" calcext:value-type="string">
            <text:p>Cercis</text:p>
          </table:table-cell>
          <table:table-cell table:style-name="ce39" office:value-type="string" calcext:value-type="string">
            <text:p>siliquastrum</text:p>
          </table:table-cell>
          <table:table-cell table:style-name="ce39" office:value-type="string" calcext:value-type="string">
            <text:p>FAB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rbre de la Galissonnière</text:p>
          </table:table-cell>
          <table:table-cell table:style-name="ce39" office:value-type="string" calcext:value-type="string">
            <text:p>Magnolia</text:p>
          </table:table-cell>
          <table:table-cell table:style-name="ce39" office:value-type="string" calcext:value-type="string">
            <text:p>grandiflora</text:p>
          </table:table-cell>
          <table:table-cell table:style-name="ce39" office:value-type="string" calcext:value-type="string">
            <text:p>MAGNOLI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gousier</text:p>
          </table:table-cell>
          <table:table-cell table:style-name="ce38" office:value-type="string" calcext:value-type="string">
            <text:p>Hippophae</text:p>
          </table:table-cell>
          <table:table-cell table:style-name="ce38" office:value-type="string" calcext:value-type="string">
            <text:p>rhamnoïdes</text:p>
          </table:table-cell>
          <table:table-cell table:style-name="ce38" office:value-type="string" calcext:value-type="string">
            <text:p>ELEAGN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merie</text:p>
          </table:table-cell>
          <table:table-cell table:style-name="ce38" office:value-type="string" calcext:value-type="string">
            <text:p>Armeria</text:p>
          </table:table-cell>
          <table:table-cell table:style-name="ce38" office:value-type="string" calcext:value-type="string">
            <text:p>maritima</text:p>
          </table:table-cell>
          <table:table-cell table:style-name="ce38" office:value-type="string" calcext:value-type="string">
            <text:p>PLUMBAGI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67" calcext:value-type="float">
            <text:p>6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mérie</text:p>
          </table:table-cell>
          <table:table-cell table:style-name="ce38" office:value-type="string" calcext:value-type="string">
            <text:p>Armeria</text:p>
          </table:table-cell>
          <table:table-cell table:style-name="ce38" office:value-type="string" calcext:value-type="string">
            <text:p>maritima</text:p>
          </table:table-cell>
          <table:table-cell table:style-name="ce38" office:value-type="string" calcext:value-type="string">
            <text:p>PLUMBAGI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Aronia</text:p>
          </table:table-cell>
          <table:table-cell table:style-name="ce38" office:value-type="string" calcext:value-type="string">
            <text:p>arbutifoli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um d'Ethiopie</text:p>
          </table:table-cell>
          <table:table-cell table:style-name="ce38" office:value-type="string" calcext:value-type="string">
            <text:p>Zantedeschia</text:p>
          </table:table-cell>
          <table:table-cell table:style-name="ce38" office:value-type="string" calcext:value-type="string">
            <text:p>aethiopica </text:p>
          </table:table-cell>
          <table:table-cell table:style-name="ce38" office:value-type="string" calcext:value-type="string">
            <text:p>A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spidic</text:p>
          </table:table-cell>
          <table:table-cell table:style-name="ce38" office:value-type="string" calcext:value-type="string">
            <text:p>Polystichum</text:p>
          </table:table-cell>
          <table:table-cell table:style-name="ce38" office:value-type="string" calcext:value-type="string">
            <text:p>setiferum</text:p>
          </table:table-cell>
          <table:table-cell table:style-name="ce38" office:value-type="string" calcext:value-type="string">
            <text:p>ASPLEN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ster</text:p>
          </table:table-cell>
          <table:table-cell table:style-name="ce38" office:value-type="string" calcext:value-type="string">
            <text:p>Novae-angliae</text:p>
          </table:table-cell>
          <table:table-cell table:style-name="ce38" office:value-type="string" calcext:value-type="string">
            <text:p> '<text:span text:style-name="T1">Rosanna</text:span><text:span text:style-name="T2">'</text:span>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ster d'automne</text:p>
          </table:table-cell>
          <table:table-cell table:style-name="ce38" office:value-type="string" calcext:value-type="string">
            <text:p>Aster</text:p>
          </table:table-cell>
          <table:table-cell table:style-name="ce38" office:value-type="string" calcext:value-type="string">
            <text:p>novea-angliae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5" calcext:value-type="float">
            <text:p>5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ster X</text:p>
          </table:table-cell>
          <table:table-cell table:style-name="ce38" office:value-type="string" calcext:value-type="string">
            <text:p>Aster</text:p>
          </table:table-cell>
          <table:table-cell table:style-name="ce38" office:value-type="string" calcext:value-type="string">
            <text:p>novi-belgii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Astilbe</text:p>
          </table:table-cell>
          <table:table-cell table:style-name="ce38" office:value-type="string" calcext:value-type="string">
            <text:p>X arensii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ubépine</text:p>
          </table:table-cell>
          <table:table-cell table:style-name="ce38" office:value-type="string" calcext:value-type="string">
            <text:p>Crataegus</text:p>
          </table:table-cell>
          <table:table-cell table:style-name="ce38"/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ubépine blanche</text:p>
          </table:table-cell>
          <table:table-cell table:style-name="ce38" office:value-type="string" calcext:value-type="string">
            <text:p>Crataegus</text:p>
          </table:table-cell>
          <table:table-cell table:style-name="ce38" office:value-type="string" calcext:value-type="string">
            <text:p>monogyn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5" calcext:value-type="float">
            <text:p>5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ubriète</text:p>
          </table:table-cell>
          <table:table-cell table:style-name="ce38" office:value-type="string" calcext:value-type="string">
            <text:p>Aubretia</text:p>
          </table:table-cell>
          <table:table-cell table:style-name="ce38" office:value-type="string" calcext:value-type="string">
            <text:p>hybride</text:p>
          </table:table-cell>
          <table:table-cell table:style-name="ce38" office:value-type="string" calcext:value-type="string">
            <text:p>BRASS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ubriète</text:p>
          </table:table-cell>
          <table:table-cell table:style-name="ce38" office:value-type="string" calcext:value-type="string">
            <text:p>Aubretia</text:p>
          </table:table-cell>
          <table:table-cell table:style-name="ce38" office:value-type="string" calcext:value-type="string">
            <text:p>X </text:p>
          </table:table-cell>
          <table:table-cell table:style-name="ce38" office:value-type="string" calcext:value-type="string">
            <text:p>BRASSIC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1" calcext:value-type="float">
            <text:p>51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Aucub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ulne</text:p>
          </table:table-cell>
          <table:table-cell table:style-name="ce39" office:value-type="string" calcext:value-type="string">
            <text:p>Alnus</text:p>
          </table:table-cell>
          <table:table-cell table:style-name="ce39" office:value-type="string" calcext:value-type="string">
            <text:p>glutinosa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ulne de Corse</text:p>
          </table:table-cell>
          <table:table-cell table:style-name="ce38" office:value-type="string" calcext:value-type="string">
            <text:p>Alnus</text:p>
          </table:table-cell>
          <table:table-cell table:style-name="ce38" office:value-type="string" calcext:value-type="string">
            <text:p>cordat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ulne de Corse</text:p>
          </table:table-cell>
          <table:table-cell table:style-name="ce38" office:value-type="string" calcext:value-type="string">
            <text:p>Alnus</text:p>
          </table:table-cell>
          <table:table-cell table:style-name="ce38" office:value-type="string" calcext:value-type="string">
            <text:p>cordat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ulne glutineux</text:p>
          </table:table-cell>
          <table:table-cell table:style-name="ce38" office:value-type="string" calcext:value-type="string">
            <text:p>Alnus</text:p>
          </table:table-cell>
          <table:table-cell table:style-name="ce38" office:value-type="string" calcext:value-type="string">
            <text:p>glutin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1">
          <table:table-cell table:style-name="ce41" office:value-type="string" calcext:value-type="string">
            <text:p>Avoine vivace</text:p>
          </table:table-cell>
          <table:table-cell table:style-name="ce38" office:value-type="string" calcext:value-type="string">
            <text:p>Avena 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voine vivace</text:p>
          </table:table-cell>
          <table:table-cell table:style-name="ce38" office:value-type="string" calcext:value-type="string">
            <text:p>Avena</text:p>
          </table:table-cell>
          <table:table-cell table:style-name="ce38" office:value-type="string" calcext:value-type="string">
            <text:p>sempervirens '<text:span text:style-name="T1">Glauca</text:span><text:span text:style-name="T2">'</text:span>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zalée mollis</text:p>
          </table:table-cell>
          <table:table-cell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zalée mollis</text:p>
          </table:table-cell>
          <table:table-cell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charis à feuille d'Halimium</text:p>
          </table:table-cell>
          <table:table-cell table:style-name="ce38" office:value-type="string" calcext:value-type="string">
            <text:p>Bacharis</text:p>
          </table:table-cell>
          <table:table-cell table:style-name="ce38" office:value-type="string" calcext:value-type="string">
            <text:p>halimifolium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ambou</text:p>
          </table:table-cell>
          <table:table-cell table:style-name="ce39" office:value-type="string" calcext:value-type="string">
            <text:p>Pleioblastus</text:p>
          </table:table-cell>
          <table:table-cell table:style-name="ce39" office:value-type="string" calcext:value-type="string">
            <text:p>viridistriatu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</text:p>
          </table:table-cell>
          <table:table-cell table:style-name="ce38" office:value-type="string" calcext:value-type="string">
            <text:p>Phyllostachys </text:p>
          </table:table-cell>
          <table:table-cell table:style-name="ce38" office:value-type="string" calcext:value-type="string">
            <text:p>spectabili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 doré</text:p>
          </table:table-cell>
          <table:table-cell table:style-name="ce38" office:value-type="string" calcext:value-type="string">
            <text:p>Phyllostachys </text:p>
          </table:table-cell>
          <table:table-cell table:style-name="ce38" office:value-type="string" calcext:value-type="string">
            <text:p>aureocauli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 humble</text:p>
          </table:table-cell>
          <table:table-cell table:style-name="ce38" office:value-type="string" calcext:value-type="string">
            <text:p>Phyllostachys </text:p>
          </table:table-cell>
          <table:table-cell table:style-name="ce38" office:value-type="string" calcext:value-type="string">
            <text:p>humili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 nain</text:p>
          </table:table-cell>
          <table:table-cell table:style-name="ce38" office:value-type="string" calcext:value-type="string">
            <text:p>Pseudosas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 nain</text:p>
          </table:table-cell>
          <table:table-cell table:style-name="ce38" office:value-type="string" calcext:value-type="string">
            <text:p>Sasa </text:p>
          </table:table-cell>
          <table:table-cell table:style-name="ce38" office:value-type="string" calcext:value-type="string">
            <text:p>veitchii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 nain</text:p>
          </table:table-cell>
          <table:table-cell table:style-name="ce38" office:value-type="string" calcext:value-type="string">
            <text:p>Pleioblastus</text:p>
          </table:table-cell>
          <table:table-cell table:style-name="ce38" office:value-type="string" calcext:value-type="string">
            <text:p>pygmaeu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ambou noir</text:p>
          </table:table-cell>
          <table:table-cell table:style-name="ce39" office:value-type="string" calcext:value-type="string">
            <text:p>Phyllostachys</text:p>
          </table:table-cell>
          <table:table-cell table:style-name="ce39" office:value-type="string" calcext:value-type="string">
            <text:p>nigr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 noir</text:p>
          </table:table-cell>
          <table:table-cell table:style-name="ce38" office:value-type="string" calcext:value-type="string">
            <text:p>Phyllostachys</text:p>
          </table:table-cell>
          <table:table-cell table:style-name="ce38" office:value-type="string" calcext:value-type="string">
            <text:p>nigr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 sacré</text:p>
          </table:table-cell>
          <table:table-cell table:style-name="ce38" office:value-type="string" calcext:value-type="string">
            <text:p>Nandina</text:p>
          </table:table-cell>
          <table:table-cell table:style-name="ce38" office:value-type="string" calcext:value-type="string">
            <text:p>domestic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noite</text:p>
          </table:table-cell>
          <table:table-cell table:style-name="ce38" office:value-type="string" calcext:value-type="string">
            <text:p>Geum</text:p>
          </table:table-cell>
          <table:table-cell table:style-name="ce38" office:value-type="string" calcext:value-type="string">
            <text:p>rivale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stenophyll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julianae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X '<text:span text:style-name="T1">Wallichs purple</text:span><text:span text:style-name="T2">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number-columns-repeated="2" table:style-name="ce39" office:value-type="string" calcext:value-type="string">
            <text:p>Berberis</text:p>
          </table:table-cell>
          <table:table-cell table:style-name="ce39" office:value-type="string" calcext:value-type="string">
            <text:p>darwinii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X media 'Red jewel'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candidul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 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buxifolia '<text:span text:style-name="T1">Nana'</text:span></text:p>
          </table:table-cell>
          <table:table-cell table:style-name="ce38" office:value-type="string" calcext:value-type="string">
            <text:p>BERBERIDACE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 à feuille de bu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buxifoli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 darwinii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darwinii</text:p>
          </table:table-cell>
          <table:table-cell table:style-name="ce38" office:value-type="string" calcext:value-type="string">
            <text:p>BERBERIDACE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 de Darwin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darwinii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 de Wilson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wilsonae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 de Wilson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wilsonae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number-columns-repeated="2" table:style-name="ce39" office:value-type="string" calcext:value-type="string">
            <text:p>Bergenia</text:p>
          </table:table-cell>
          <table:table-cell table:style-name="ce39" office:value-type="string" calcext:value-type="string">
            <text:p>cordifoli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oule de neige</text:p>
          </table:table-cell>
          <table:table-cell table:style-name="ce38" office:value-type="string" calcext:value-type="string">
            <text:p>Viburnum </text:p>
          </table:table-cell>
          <table:table-cell table:style-name="ce38" office:value-type="string" calcext:value-type="string">
            <text:p>opulus 'Roseum'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oule de neige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opulus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ouleau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verruc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ouleau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verruc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ouleau à tronc noir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griseum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ouleau blanc</text:p>
          </table:table-cell>
          <table:table-cell table:style-name="ce38" office:value-type="string" calcext:value-type="string">
            <text:p>Betula </text:p>
          </table:table-cell>
          <table:table-cell table:style-name="ce38" office:value-type="string" calcext:value-type="string">
            <text:p>utilis 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2" calcext:value-type="float">
            <text:p>5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ouleau commun</text:p>
          </table:table-cell>
          <table:table-cell table:style-name="ce39" office:value-type="string" calcext:value-type="string">
            <text:p>Betula</text:p>
          </table:table-cell>
          <table:table-cell table:style-name="ce39" office:value-type="string" calcext:value-type="string">
            <text:p><text:s/>pendula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ouleau pleureur</text:p>
          </table:table-cell>
          <table:table-cell table:style-name="ce39" office:value-type="string" calcext:value-type="string">
            <text:p>Betula </text:p>
          </table:table-cell>
          <table:table-cell table:style-name="ce39" office:value-type="string" calcext:value-type="string">
            <text:p> <text:span text:style-name="T1">'pendula</text:span><text:span text:style-name="T2">'</text:span>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ouleau verruqueux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verruc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ouleau vérruqueux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verruc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rande</text:p>
          </table:table-cell>
          <table:table-cell table:style-name="ce39" office:value-type="string" calcext:value-type="string">
            <text:p>Calluna</text:p>
          </table:table-cell>
          <table:table-cell table:style-name="ce39" office:value-type="string" calcext:value-type="string">
            <text:p>vulgaris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ruyère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X darleyensis '<text:span text:style-name="T1">Margaret Porter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ruyère</text:p>
          </table:table-cell>
          <table:table-cell table:style-name="ce38" office:value-type="string" calcext:value-type="string">
            <text:p>Erica</text:p>
          </table:table-cell>
          <table:table-cell table:style-name="ce38" office:value-type="string" calcext:value-type="string">
            <text:p>carnea cecilia M. Beal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ruyère 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carnea '<text:span text:style-name="T1">Patrick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ruyère commune</text:p>
          </table:table-cell>
          <table:table-cell table:style-name="ce39" office:value-type="string" calcext:value-type="string">
            <text:p>Calluna</text:p>
          </table:table-cell>
          <table:table-cell table:style-name="ce39" office:value-type="string" calcext:value-type="string">
            <text:p>vulgaris '<text:span text:style-name="T1">Elsie Purnell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ruyère d'hiver</text:p>
          </table:table-cell>
          <table:table-cell table:style-name="ce38" office:value-type="string" calcext:value-type="string">
            <text:p>Erica</text:p>
          </table:table-cell>
          <table:table-cell table:style-name="ce38" office:value-type="string" calcext:value-type="string">
            <text:p>carne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ruyère d'hiver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carnea '<text:span text:style-name="T1">Springwood White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ruyère d'hiver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carnea '<text:span text:style-name="T1">aure</text:span><text:span text:style-name="T2">a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ruyère de Cornouailles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vagans <text:span text:style-name="T1">'M DF Maxwell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ugle pourpre</text:p>
          </table:table-cell>
          <table:table-cell table:style-name="ce38" office:value-type="string" calcext:value-type="string">
            <text:p>Ajuga </text:p>
          </table:table-cell>
          <table:table-cell table:style-name="ce38" office:value-type="string" calcext:value-type="string">
            <text:p>reptans '<text:span text:style-name="T1">Atropurpurea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uis</text:p>
          </table:table-cell>
          <table:table-cell table:style-name="ce38" office:value-type="string" calcext:value-type="string">
            <text:p>Buxu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uis</text:p>
          </table:table-cell>
          <table:table-cell table:style-name="ce38" office:value-type="string" calcext:value-type="string">
            <text:p>Buxu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uis</text:p>
          </table:table-cell>
          <table:table-cell table:style-name="ce38" office:value-type="string" calcext:value-type="string">
            <text:p>Buxu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uis à bordure</text:p>
          </table:table-cell>
          <table:table-cell table:style-name="ce39" office:value-type="string" calcext:value-type="string">
            <text:p>Buxus </text:p>
          </table:table-cell>
          <table:table-cell table:style-name="ce39" office:value-type="string" calcext:value-type="string">
            <text:p>suffruticosa</text:p>
          </table:table-cell>
          <table:table-cell table:style-name="ce39" office:value-type="string" calcext:value-type="string">
            <text:p>BUX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uisson ardent</text:p>
          </table:table-cell>
          <table:table-cell table:style-name="ce38" office:value-type="string" calcext:value-type="string">
            <text:p>Pyracantha</text:p>
          </table:table-cell>
          <table:table-cell table:style-name="ce38" office:value-type="string" calcext:value-type="string">
            <text:p><text:s/>'Dart's red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liparta</text:p>
          </table:table-cell>
          <table:table-cell table:style-name="ce38" office:value-type="string" calcext:value-type="string">
            <text:p>Calicarpa bodineri</text:p>
          </table:table-cell>
          <table:table-cell table:style-name="ce38" office:value-type="string" calcext:value-type="string">
            <text:p>bodineri 'Profusion'</text:p>
          </table:table-cell>
          <table:table-cell table:style-name="ce38" office:value-type="string" calcext:value-type="string">
            <text:p>VERBE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allicarpa</text:p>
          </table:table-cell>
          <table:table-cell table:style-name="ce38" office:value-type="string" calcext:value-type="string">
            <text:p>bodinieri "Profusion"</text:p>
          </table:table-cell>
          <table:table-cell table:style-name="ce38" office:value-type="string" calcext:value-type="string">
            <text:p>VERBE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allicarpa</text:p>
          </table:table-cell>
          <table:table-cell table:style-name="ce38" office:value-type="string" calcext:value-type="string">
            <text:p>bodinieri '<text:span text:style-name="T1">Giraldii</text:span><text:span text:style-name="T2">'</text:span></text:p>
          </table:table-cell>
          <table:table-cell table:style-name="ce38" office:value-type="string" calcext:value-type="string">
            <text:p>VERBE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alycanthus</text:p>
          </table:table-cell>
          <table:table-cell table:style-name="ce38" office:value-type="string" calcext:value-type="string">
            <text:p>floridus</text:p>
          </table:table-cell>
          <table:table-cell table:style-name="ce38" office:value-type="string" calcext:value-type="string">
            <text:p>CALYCANTH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9" calcext:value-type="float">
            <text:p>49</text:p>
          </table:table-cell>
          <table:table-cell table:number-columns-repeated="249"/>
        </table:table-row>
        <table:table-row table:style-name="ro1">
          <table:table-cell table:number-columns-repeated="2" table:style-name="ce39" office:value-type="string" calcext:value-type="string">
            <text:p>Camelia</text:p>
          </table:table-cell>
          <table:table-cell table:style-name="ce39" office:value-type="string" calcext:value-type="string">
            <text:p>sasanqua</text:p>
          </table:table-cell>
          <table:table-cell table:style-name="ce39" office:value-type="string" calcext:value-type="string">
            <text:p>THE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melia du Japon</text:p>
          </table:table-cell>
          <table:table-cell table:style-name="ce38" office:value-type="string" calcext:value-type="string">
            <text:p>Cameli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THE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mpanule</text:p>
          </table:table-cell>
          <table:table-cell table:style-name="ce38" office:value-type="string" calcext:value-type="string">
            <text:p>Campanula</text:p>
          </table:table-cell>
          <table:table-cell table:style-name="ce38"/>
          <table:table-cell table:style-name="ce38" office:value-type="string" calcext:value-type="string">
            <text:p>CAMPAN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mpanule</text:p>
          </table:table-cell>
          <table:table-cell table:style-name="ce38" office:value-type="string" calcext:value-type="string">
            <text:p>Campanula</text:p>
          </table:table-cell>
          <table:table-cell table:style-name="ce38"/>
          <table:table-cell table:style-name="ce38" office:value-type="string" calcext:value-type="string">
            <text:p>CAMPANUL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nche</text:p>
          </table:table-cell>
          <table:table-cell table:style-name="ce38" office:value-type="string" calcext:value-type="string">
            <text:p>Deschampsia</text:p>
          </table:table-cell>
          <table:table-cell table:style-name="ce38" office:value-type="string" calcext:value-type="string">
            <text:p>cespitos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arex</text:p>
          </table:table-cell>
          <table:table-cell table:style-name="ce38" office:value-type="string" calcext:value-type="string">
            <text:p>flagellifera</text:p>
          </table:table-cell>
          <table:table-cell table:style-name="ce38" office:value-type="string" calcext:value-type="string">
            <text:p>CYPER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rex doré</text:p>
          </table:table-cell>
          <table:table-cell table:style-name="ce38" office:value-type="string" calcext:value-type="string">
            <text:p>Carex</text:p>
          </table:table-cell>
          <table:table-cell table:style-name="ce38" office:value-type="string" calcext:value-type="string">
            <text:p>elata '<text:span text:style-name="T1">aurea</text:span><text:span text:style-name="T2">'</text:span></text:p>
          </table:table-cell>
          <table:table-cell table:style-name="ce38" office:value-type="string" calcext:value-type="string">
            <text:p>CYP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ryoptéris</text:p>
          </table:table-cell>
          <table:table-cell table:style-name="ce38" office:value-type="string" calcext:value-type="string">
            <text:p>Caryopteris</text:p>
          </table:table-cell>
          <table:table-cell table:style-name="ce38" office:value-type="string" calcext:value-type="string">
            <text:p>clandonensis '<text:span text:style-name="T1">Heavently Blue'</text:span></text:p>
          </table:table-cell>
          <table:table-cell table:style-name="ce38" office:value-type="string" calcext:value-type="string">
            <text:p>VERBE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atalpa</text:p>
          </table:table-cell>
          <table:table-cell table:style-name="ce38" office:value-type="string" calcext:value-type="string">
            <text:p>bignonioïdes</text:p>
          </table:table-cell>
          <table:table-cell table:style-name="ce38" office:value-type="string" calcext:value-type="string">
            <text:p>BIGNONI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eanothe</text:p>
          </table:table-cell>
          <table:table-cell table:style-name="ce38" office:value-type="string" calcext:value-type="string">
            <text:p>Ceanothus </text:p>
          </table:table-cell>
          <table:table-cell table:style-name="ce38" office:value-type="string" calcext:value-type="string">
            <text:p>impressus 'Puget blue'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eanothe</text:p>
          </table:table-cell>
          <table:table-cell table:style-name="ce39" office:value-type="string" calcext:value-type="string">
            <text:p>Ceanothus pallidus</text:p>
          </table:table-cell>
          <table:table-cell table:style-name="ce50" office:value-type="string" calcext:value-type="string">
            <text:p>Marie Simon'</text:p>
          </table:table-cell>
          <table:table-cell table:style-name="ce39" office:value-type="string" calcext:value-type="string">
            <text:p>RHAMN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eanothe</text:p>
          </table:table-cell>
          <table:table-cell table:style-name="ce38" office:value-type="string" calcext:value-type="string">
            <text:p>Ceanothus</text:p>
          </table:table-cell>
          <table:table-cell table:style-name="ce38" office:value-type="string" calcext:value-type="string">
            <text:p>"<text:span text:style-name="T1">Victoria</text:span><text:span text:style-name="T2">" </text:span>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eanothe</text:p>
          </table:table-cell>
          <table:table-cell table:style-name="ce39" office:value-type="string" calcext:value-type="string">
            <text:p>Ceanothus</text:p>
          </table:table-cell>
          <table:table-cell table:style-name="ce39" office:value-type="string" calcext:value-type="string">
            <text:p>dellilianus</text:p>
          </table:table-cell>
          <table:table-cell table:style-name="ce39" office:value-type="string" calcext:value-type="string">
            <text:p>RHAMN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éanothe</text:p>
          </table:table-cell>
          <table:table-cell table:style-name="ce39" office:value-type="string" calcext:value-type="string">
            <text:p>Ceanothus</text:p>
          </table:table-cell>
          <table:table-cell table:style-name="ce39" office:value-type="string" calcext:value-type="string">
            <text:p>impressus '<text:span text:style-name="T1">Puget Blue</text:span><text:span text:style-name="T2">'</text:span>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éanothe</text:p>
          </table:table-cell>
          <table:table-cell table:style-name="ce39" office:value-type="string" calcext:value-type="string">
            <text:p>Ceanothus</text:p>
          </table:table-cell>
          <table:table-cell table:style-name="ce39" office:value-type="string" calcext:value-type="string">
            <text:p>X <text:span text:style-name="T1">'Trewithen Blue</text:span><text:span text:style-name="T2">'</text:span>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éanothe étalé</text:p>
          </table:table-cell>
          <table:table-cell table:style-name="ce38" office:value-type="string" calcext:value-type="string">
            <text:p>Ceanothus </text:p>
          </table:table-cell>
          <table:table-cell table:style-name="ce38" office:value-type="string" calcext:value-type="string">
            <text:p>thyrsiflorus 'repens'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èdre de l'Atlas</text:p>
          </table:table-cell>
          <table:table-cell table:style-name="ce38" office:value-type="string" calcext:value-type="string">
            <text:p>Cedrus</text:p>
          </table:table-cell>
          <table:table-cell table:style-name="ce38" office:value-type="string" calcext:value-type="string">
            <text:p>atlantic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èdre de l'Atlas bleu pleureur</text:p>
          </table:table-cell>
          <table:table-cell table:style-name="ce38" office:value-type="string" calcext:value-type="string">
            <text:p>Cedrus</text:p>
          </table:table-cell>
          <table:table-cell table:style-name="ce38" office:value-type="string" calcext:value-type="string">
            <text:p>atlantica "<text:span text:style-name="T1">Glauca pendula</text:span><text:span text:style-name="T2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edrèle</text:p>
          </table:table-cell>
          <table:table-cell table:style-name="ce38" office:value-type="string" calcext:value-type="string">
            <text:p>Cedrela</text:p>
          </table:table-cell>
          <table:table-cell table:style-name="ce38" office:value-type="string" calcext:value-type="string">
            <text:p>sinensis</text:p>
          </table:table-cell>
          <table:table-cell table:style-name="ce38" office:value-type="string" calcext:value-type="string">
            <text:p>SIMARUB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édrèle</text:p>
          </table:table-cell>
          <table:table-cell table:style-name="ce38" office:value-type="string" calcext:value-type="string">
            <text:p>Cedirela</text:p>
          </table:table-cell>
          <table:table-cell table:style-name="ce38" office:value-type="string" calcext:value-type="string">
            <text:p>sinensis</text:p>
          </table:table-cell>
          <table:table-cell table:style-name="ce38" office:value-type="string" calcext:value-type="string">
            <text:p>ME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entaurée</text:p>
          </table:table-cell>
          <table:table-cell table:style-name="ce38" office:value-type="string" calcext:value-type="string">
            <text:p>Centaurea</text:p>
          </table:table-cell>
          <table:table-cell table:style-name="ce38" office:value-type="string" calcext:value-type="string">
            <text:p>montana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eratostigma</text:p>
          </table:table-cell>
          <table:table-cell table:style-name="ce38" office:value-type="string" calcext:value-type="string">
            <text:p>plumbaginoïdes</text:p>
          </table:table-cell>
          <table:table-cell table:style-name="ce38" office:value-type="string" calcext:value-type="string">
            <text:p>PLUMBAGI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7" calcext:value-type="float">
            <text:p>7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ératostigma arbustif</text:p>
          </table:table-cell>
          <table:table-cell table:style-name="ce38" office:value-type="string" calcext:value-type="string">
            <text:p>Ceratostigma</text:p>
          </table:table-cell>
          <table:table-cell table:style-name="ce38" office:value-type="string" calcext:value-type="string">
            <text:p>willmotianum</text:p>
          </table:table-cell>
          <table:table-cell table:style-name="ce38" office:value-type="string" calcext:value-type="string">
            <text:p>PLUMBAGI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eratostigma rampant</text:p>
          </table:table-cell>
          <table:table-cell table:style-name="ce38" office:value-type="string" calcext:value-type="string">
            <text:p>Ceratostigma</text:p>
          </table:table-cell>
          <table:table-cell table:style-name="ce38" office:value-type="string" calcext:value-type="string">
            <text:p>plumbaginoïdes</text:p>
          </table:table-cell>
          <table:table-cell table:style-name="ce38" office:value-type="string" calcext:value-type="string">
            <text:p>PLUMBIGI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alef</text:p>
          </table:table-cell>
          <table:table-cell table:style-name="ce39" office:value-type="string" calcext:value-type="string">
            <text:p>Eleagnus</text:p>
          </table:table-cell>
          <table:table-cell table:style-name="ce39" office:value-type="string" calcext:value-type="string">
            <text:p>ebbengei '<text:span text:style-name="T1">Gilt Hedje</text:span><text:span text:style-name="T2">'</text:span></text:p>
          </table:table-cell>
          <table:table-cell table:style-name="ce39" office:value-type="string" calcext:value-type="string">
            <text:p>ELEAGN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lef panaché</text:p>
          </table:table-cell>
          <table:table-cell table:style-name="ce38" office:value-type="string" calcext:value-type="string">
            <text:p>Eleagnus</text:p>
          </table:table-cell>
          <table:table-cell table:style-name="ce38" office:value-type="string" calcext:value-type="string">
            <text:p>X ebbingei 'limelight'</text:p>
          </table:table-cell>
          <table:table-cell table:style-name="ce38" office:value-type="string" calcext:value-type="string">
            <text:p>ELEAGN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arme</text:p>
          </table:table-cell>
          <table:table-cell table:style-name="ce39" office:value-type="string" calcext:value-type="string">
            <text:p>Carpinus</text:p>
          </table:table-cell>
          <table:table-cell table:style-name="ce39" office:value-type="string" calcext:value-type="string">
            <text:p>betulus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HB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 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7" calcext:value-type="float">
            <text:p>5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 commun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 commun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 fastigié</text:p>
          </table:table-cell>
          <table:table-cell table:style-name="ce38" office:value-type="string" calcext:value-type="string">
            <text:p>Carpinus </text:p>
          </table:table-cell>
          <table:table-cell table:style-name="ce38" office:value-type="string" calcext:value-type="string">
            <text:p>betulus '<text:span text:style-name="T1">Fastigiata</text:span><text:span text:style-name="T2">'</text:span>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 houblon</text:p>
          </table:table-cell>
          <table:table-cell table:style-name="ce38" office:value-type="string" calcext:value-type="string">
            <text:p>Ostrya </text:p>
          </table:table-cell>
          <table:table-cell table:style-name="ce38" office:value-type="string" calcext:value-type="string">
            <text:p>carpinifoli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3" calcext:value-type="float">
            <text:p>53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ataignier</text:p>
          </table:table-cell>
          <table:table-cell table:style-name="ce39" office:value-type="string" calcext:value-type="string">
            <text:p>Castanea</text:p>
          </table:table-cell>
          <table:table-cell table:style-name="ce39" office:value-type="string" calcext:value-type="string">
            <text:p>sativa</text:p>
          </table:table-cell>
          <table:table-cell table:style-name="ce39" office:value-type="string" calcext:value-type="string">
            <text:p>CUPULIFER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âtaignier</text:p>
          </table:table-cell>
          <table:table-cell table:style-name="ce38" office:value-type="string" calcext:value-type="string">
            <text:p>Castanea</text:p>
          </table:table-cell>
          <table:table-cell table:style-name="ce38" office:value-type="string" calcext:value-type="string">
            <text:p>sativa</text:p>
          </table:table-cell>
          <table:table-cell table:style-name="ce38" office:value-type="string" calcext:value-type="string">
            <text:p>CASTA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âtaignier</text:p>
          </table:table-cell>
          <table:table-cell table:style-name="ce39" office:value-type="string" calcext:value-type="string">
            <text:p>Castanca</text:p>
          </table:table-cell>
          <table:table-cell table:style-name="ce39" office:value-type="string" calcext:value-type="string">
            <text:p>sativa (capés)</text:p>
          </table:table-cell>
          <table:table-cell table:style-name="ce39" office:value-type="string" calcext:value-type="string">
            <text:p>CASTAN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âtaignier</text:p>
          </table:table-cell>
          <table:table-cell table:style-name="ce38" office:value-type="string" calcext:value-type="string">
            <text:p>Castanea</text:p>
          </table:table-cell>
          <table:table-cell table:style-name="ce38" office:value-type="string" calcext:value-type="string">
            <text:p>sativa</text:p>
          </table:table-cell>
          <table:table-cell table:style-name="ce38" office:value-type="string" calcext:value-type="string">
            <text:p>CASTAN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âtaignier</text:p>
          </table:table-cell>
          <table:table-cell table:style-name="ce38" office:value-type="string" calcext:value-type="string">
            <text:p>Castanea</text:p>
          </table:table-cell>
          <table:table-cell table:style-name="ce38" office:value-type="string" calcext:value-type="string">
            <text:p>sativ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HB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êne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cerris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2" calcext:value-type="float">
            <text:p>5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êne de Hongrie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frainetto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êne des marais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palustris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êne pédonculé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pedunculat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êne pédonculé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pedunculat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HB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êne rouge</text:p>
          </table:table-cell>
          <table:table-cell table:style-name="ce39" office:value-type="string" calcext:value-type="string">
            <text:p>Quercus </text:p>
          </table:table-cell>
          <table:table-cell table:style-name="ce39" office:value-type="string" calcext:value-type="string">
            <text:p>rubra</text:p>
          </table:table-cell>
          <table:table-cell table:style-name="ce39" office:value-type="string" calcext:value-type="string">
            <text:p>FAGACEES/OLE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êne rouge d'Amérique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rubr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êne rouvre ou sessile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sessiflor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êne vert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eveu d'ange</text:p>
          </table:table-cell>
          <table:table-cell table:style-name="ce38" office:value-type="string" calcext:value-type="string">
            <text:p>Stipa</text:p>
          </table:table-cell>
          <table:table-cell table:style-name="ce38" office:value-type="string" calcext:value-type="string">
            <text:p>tenuifoli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eveux d'ange</text:p>
          </table:table-cell>
          <table:table-cell table:style-name="ce38" office:value-type="string" calcext:value-type="string">
            <text:p>Stipa</text:p>
          </table:table-cell>
          <table:table-cell table:style-name="ce38" office:value-type="string" calcext:value-type="string">
            <text:p>tenuifoli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evrefeuille</text:p>
          </table:table-cell>
          <table:table-cell table:style-name="ce39" office:value-type="string" calcext:value-type="string">
            <text:p>Lonicera tatarica</text:p>
          </table:table-cell>
          <table:table-cell table:style-name="ce39" office:value-type="string" calcext:value-type="string">
            <text:p> <text:span text:style-name="T1">'Arnold red'</text:span><text:span text:style-name="T2"> 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èvrefeuille</text:p>
          </table:table-cell>
          <table:table-cell table:style-name="ce38" office:value-type="string" calcext:value-type="string">
            <text:p>Lonicera</text:p>
          </table:table-cell>
          <table:table-cell table:style-name="ce38" office:value-type="string" calcext:value-type="string">
            <text:p>japonica 'halliana'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èvrefeuille</text:p>
          </table:table-cell>
          <table:table-cell table:style-name="ce39" office:value-type="string" calcext:value-type="string">
            <text:p>Lonicera</text:p>
          </table:table-cell>
          <table:table-cell table:style-name="ce39" office:value-type="string" calcext:value-type="string">
            <text:p>japonica '<text:span text:style-name="T1">Chinensis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evrefeuille d'hiver</text:p>
          </table:table-cell>
          <table:table-cell table:style-name="ce39" office:value-type="string" calcext:value-type="string">
            <text:p>Lonicera</text:p>
          </table:table-cell>
          <table:table-cell table:style-name="ce39" office:value-type="string" calcext:value-type="string">
            <text:p>oridissima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inéraire maritime</text:p>
          </table:table-cell>
          <table:table-cell table:style-name="ce38" office:value-type="string" calcext:value-type="string">
            <text:p>Cineraria</text:p>
          </table:table-cell>
          <table:table-cell table:style-name="ce38" office:value-type="string" calcext:value-type="string">
            <text:p>maritima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iste</text:p>
          </table:table-cell>
          <table:table-cell table:style-name="ce38" office:value-type="string" calcext:value-type="string">
            <text:p>Cistus </text:p>
          </table:table-cell>
          <table:table-cell table:style-name="ce38" office:value-type="string" calcext:value-type="string">
            <text:p>X corbariensis</text:p>
          </table:table-cell>
          <table:table-cell table:style-name="ce38" office:value-type="string" calcext:value-type="string">
            <text:p>CIST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iste tomateux ou blanc</text:p>
          </table:table-cell>
          <table:table-cell table:style-name="ce38" office:value-type="string" calcext:value-type="string">
            <text:p>Cistus </text:p>
          </table:table-cell>
          <table:table-cell table:style-name="ce38" office:value-type="string" calcext:value-type="string">
            <text:p>albidus</text:p>
          </table:table-cell>
          <table:table-cell table:style-name="ce38" office:value-type="string" calcext:value-type="string">
            <text:p>CIST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lerodendron</text:p>
          </table:table-cell>
          <table:table-cell table:style-name="ce39" office:value-type="string" calcext:value-type="string">
            <text:p>Cleorodendron</text:p>
          </table:table-cell>
          <table:table-cell table:style-name="ce39" office:value-type="string" calcext:value-type="string">
            <text:p>bungeii</text:p>
          </table:table-cell>
          <table:table-cell table:style-name="ce39" office:value-type="string" calcext:value-type="string">
            <text:p>VERBE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gnassier à fleurs</text:p>
          </table:table-cell>
          <table:table-cell table:style-name="ce38" office:value-type="string" calcext:value-type="string">
            <text:p>Chamaeccyparis</text:p>
          </table:table-cell>
          <table:table-cell table:style-name="ce38" office:value-type="string" calcext:value-type="string">
            <text:p>X superb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gnassier du Japon</text:p>
          </table:table-cell>
          <table:table-cell table:style-name="ce38" office:value-type="string" calcext:value-type="string">
            <text:p>Chaenomeles </text:p>
          </table:table-cell>
          <table:table-cell table:style-name="ce38" office:value-type="string" calcext:value-type="string">
            <text:p>japonica "<text:span text:style-name="T1">Rubra</text:span><text:span text:style-name="T2">"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gnassier du Japon</text:p>
          </table:table-cell>
          <table:table-cell table:style-name="ce38" office:value-type="string" calcext:value-type="string">
            <text:p>Chaenomeles <text:s/></text:p>
          </table:table-cell>
          <table:table-cell table:style-name="ce38" office:value-type="string" calcext:value-type="string">
            <text:p>X superba '<text:span text:style-name="T1">nicoline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ognassier du Japon</text:p>
          </table:table-cell>
          <table:table-cell table:style-name="ce39" office:value-type="string" calcext:value-type="string">
            <text:p>Chaenomeles </text:p>
          </table:table-cell>
          <table:table-cell table:style-name="ce39" office:value-type="string" calcext:value-type="string">
            <text:p>X superb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ognassier du Japon</text:p>
          </table:table-cell>
          <table:table-cell table:style-name="ce39" office:value-type="string" calcext:value-type="string">
            <text:p>Chaneomeles </text:p>
          </table:table-cell>
          <table:table-cell table:style-name="ce39" office:value-type="string" calcext:value-type="string">
            <text:p>X '<text:span text:style-name="T1">Superba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palme d'Amérique</text:p>
          </table:table-cell>
          <table:table-cell table:style-name="ce38" office:value-type="string" calcext:value-type="string">
            <text:p>Liquidambar</text:p>
          </table:table-cell>
          <table:table-cell table:style-name="ce38" office:value-type="string" calcext:value-type="string">
            <text:p>styraciflua</text:p>
          </table:table-cell>
          <table:table-cell table:style-name="ce38" office:value-type="string" calcext:value-type="string">
            <text:p>HAMAMELID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orête du Japon</text:p>
          </table:table-cell>
          <table:table-cell table:style-name="ce39" office:value-type="string" calcext:value-type="string">
            <text:p>Kerria</text:p>
          </table:table-cell>
          <table:table-cell table:style-name="ce39" office:value-type="string" calcext:value-type="string">
            <text:p>japonica '<text:span text:style-name="T1">Picta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ête du Japon</text:p>
          </table:table-cell>
          <table:table-cell table:style-name="ce38" office:value-type="string" calcext:value-type="string">
            <text:p>Kerria </text:p>
          </table:table-cell>
          <table:table-cell table:style-name="ce38" office:value-type="string" calcext:value-type="string">
            <text:p> japonica '<text:span text:style-name="T1">Flore Pleno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ête du Japon</text:p>
          </table:table-cell>
          <table:table-cell table:style-name="ce38" office:value-type="string" calcext:value-type="string">
            <text:p>Kerria</text:p>
          </table:table-cell>
          <table:table-cell table:style-name="ce38" office:value-type="string" calcext:value-type="string">
            <text:p>japonica '<text:span text:style-name="T1">Ploeniflora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ête du Japon</text:p>
          </table:table-cell>
          <table:table-cell table:style-name="ce38" office:value-type="string" calcext:value-type="string">
            <text:p>Kerria 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alb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controvers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florid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kous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à bois jaune</text:p>
          </table:table-cell>
          <table:table-cell table:style-name="ce38" office:value-type="string" calcext:value-type="string">
            <text:p>Cornus </text:p>
          </table:table-cell>
          <table:table-cell table:style-name="ce38" office:value-type="string" calcext:value-type="string">
            <text:p>stolonifera "<text:span text:style-name="T1">Flariramea</text:span><text:span text:style-name="T2">"</text:span>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à bois jaune</text:p>
          </table:table-cell>
          <table:table-cell table:style-name="ce38" office:value-type="string" calcext:value-type="string">
            <text:p>Cornus </text:p>
          </table:table-cell>
          <table:table-cell table:style-name="ce38" office:value-type="string" calcext:value-type="string">
            <text:p>stolonifera 'Flaviramea'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à bois rouge</text:p>
          </table:table-cell>
          <table:table-cell table:style-name="ce38" office:value-type="string" calcext:value-type="string">
            <text:p>Cornus </text:p>
          </table:table-cell>
          <table:table-cell table:style-name="ce38" office:value-type="string" calcext:value-type="string">
            <text:p>alba 'Elegantissima'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ornouiller à bois rouge</text:p>
          </table:table-cell>
          <table:table-cell table:style-name="ce39" office:value-type="string" calcext:value-type="string">
            <text:p>Cornus</text:p>
          </table:table-cell>
          <table:table-cell table:style-name="ce39" office:value-type="string" calcext:value-type="string">
            <text:p>alb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à étage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controversa '<text:span text:style-name="T1">Variegata</text:span><text:span text:style-name="T2">'</text:span>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blanc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alb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blanc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alb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6" calcext:value-type="float">
            <text:p>5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fluo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sanguinea '<text:span text:style-name="T1">Winter Flame</text:span><text:span text:style-name="T2">'</text:span>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mâle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mas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us blanc</text:p>
          </table:table-cell>
          <table:table-cell table:style-name="ce38" office:value-type="string" calcext:value-type="string">
            <text:p>Cornus alba</text:p>
          </table:table-cell>
          <table:table-cell table:style-name="ce38" office:value-type="string" calcext:value-type="string">
            <text:p>alba '<text:span text:style-name="T1">Gouchaultii'</text:span>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oronille</text:p>
          </table:table-cell>
          <table:table-cell table:style-name="ce38" office:value-type="string" calcext:value-type="string">
            <text:p>emerus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onille</text:p>
          </table:table-cell>
          <table:table-cell table:style-name="ce38" office:value-type="string" calcext:value-type="string">
            <text:p>Coronilla</text:p>
          </table:table-cell>
          <table:table-cell table:style-name="ce38" office:value-type="string" calcext:value-type="string">
            <text:p>emerus</text:p>
          </table:table-cell>
          <table:table-cell table:style-name="ce38" office:value-type="string" calcext:value-type="string">
            <text:p>PAPILLON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orylopsis</text:p>
          </table:table-cell>
          <table:table-cell table:style-name="ce38" office:value-type="string" calcext:value-type="string">
            <text:p>pauciflora</text:p>
          </table:table-cell>
          <table:table-cell table:style-name="ce38" office:value-type="string" calcext:value-type="string">
            <text:p>HAMMAMEL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franchet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franchet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number-columns-repeated="2" table:style-name="ce39" office:value-type="string" calcext:value-type="string">
            <text:p>Cotoneaster</text:p>
          </table:table-cell>
          <table:table-cell table:style-name="ce39" office:value-type="string" calcext:value-type="string">
            <text:p>franchetti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number-columns-repeated="2" table:style-name="ce39" office:value-type="string" calcext:value-type="string">
            <text:p>Cotoneaster</text:p>
          </table:table-cell>
          <table:table-cell table:style-name="ce39" office:value-type="string" calcext:value-type="string">
            <text:p>lacte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<text:s/>'skogholm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franchet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microphyllu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horizonta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horizonta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toneaster à feuilles de saule</text:p>
          </table:table-cell>
          <table:table-cell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salicifoli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toneaster à files de Saule</text:p>
          </table:table-cell>
          <table:table-cell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salicifoliu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toneaster horizontal</text:p>
          </table:table-cell>
          <table:table-cell table:style-name="ce38" office:value-type="string" calcext:value-type="string">
            <text:p>Cotoneaster </text:p>
          </table:table-cell>
          <table:table-cell table:style-name="ce38" office:value-type="string" calcext:value-type="string">
            <text:p>horizonta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toneaster rampant</text:p>
          </table:table-cell>
          <table:table-cell table:style-name="ce38" office:value-type="string" calcext:value-type="string">
            <text:p>Cotoneaster </text:p>
          </table:table-cell>
          <table:table-cell table:style-name="ce38" office:value-type="string" calcext:value-type="string">
            <text:p>damnerii '<text:span text:style-name="T1">Radicans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otoneaster rampant</text:p>
          </table:table-cell>
          <table:table-cell table:style-name="ce39" office:value-type="string" calcext:value-type="string">
            <text:p>Cotoneaster</text:p>
          </table:table-cell>
          <table:table-cell table:style-name="ce39" office:value-type="string" calcext:value-type="string">
            <text:p>horizontalis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udrier</text:p>
          </table:table-cell>
          <table:table-cell table:style-name="ce38" office:value-type="string" calcext:value-type="string">
            <text:p>Corylus</text:p>
          </table:table-cell>
          <table:table-cell table:style-name="ce38" office:value-type="string" calcext:value-type="string">
            <text:p>colurn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udrier</text:p>
          </table:table-cell>
          <table:table-cell table:style-name="ce38" office:value-type="string" calcext:value-type="string">
            <text:p>Corylus</text:p>
          </table:table-cell>
          <table:table-cell table:style-name="ce38" office:value-type="string" calcext:value-type="string">
            <text:p>corlun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2" calcext:value-type="float">
            <text:p>6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rocosmia</text:p>
          </table:table-cell>
          <table:table-cell table:style-name="ce38" office:value-type="string" calcext:value-type="string">
            <text:p>masoniorum</text:p>
          </table:table-cell>
          <table:table-cell table:style-name="ce38" office:value-type="string" calcext:value-type="string">
            <text:p>IRID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ryptoméria du Japon</text:p>
          </table:table-cell>
          <table:table-cell table:style-name="ce38" office:value-type="string" calcext:value-type="string">
            <text:p>Cryptomeria </text:p>
          </table:table-cell>
          <table:table-cell table:style-name="ce38" office:value-type="string" calcext:value-type="string">
            <text:p>japonica '<text:span text:style-name="T1">Vilmoriana'</text:span></text:p>
          </table:table-cell>
          <table:table-cell table:style-name="ce38" office:value-type="string" calcext:value-type="string">
            <text:p>TAXODI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</text:p>
          </table:table-cell>
          <table:table-cell table:style-name="ce38" office:value-type="string" calcext:value-type="string">
            <text:p>Chamaecyparis </text:p>
          </table:table-cell>
          <table:table-cell table:style-name="ce38" office:value-type="string" calcext:value-type="string">
            <text:p>lawsoniana "<text:span text:style-name="T1">Ellwoodii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yprès bleu de l'Arizona</text:p>
          </table:table-cell>
          <table:table-cell table:style-name="ce39" office:value-type="string" calcext:value-type="string">
            <text:p>Cupressus</text:p>
          </table:table-cell>
          <table:table-cell table:style-name="ce39" office:value-type="string" calcext:value-type="string">
            <text:p>arizona '<text:span text:style-name="T1">Glauca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chauve</text:p>
          </table:table-cell>
          <table:table-cell table:style-name="ce38" office:value-type="string" calcext:value-type="string">
            <text:p>Taxodium</text:p>
          </table:table-cell>
          <table:table-cell table:style-name="ce38" office:value-type="string" calcext:value-type="string">
            <text:p>distichum</text:p>
          </table:table-cell>
          <table:table-cell table:style-name="ce38" office:value-type="string" calcext:value-type="string">
            <text:p>TAXIOD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60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de lambert doré</text:p>
          </table:table-cell>
          <table:table-cell table:style-name="ce38" office:value-type="string" calcext:value-type="string">
            <text:p>Cuperssus </text:p>
          </table:table-cell>
          <table:table-cell table:style-name="ce38" office:value-type="string" calcext:value-type="string">
            <text:p>macrocrapa "<text:span text:style-name="T1">Lutea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60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de leyland </text:p>
          </table:table-cell>
          <table:table-cell table:style-name="ce38" office:value-type="string" calcext:value-type="string">
            <text:p>X Cupressocyparis </text:p>
          </table:table-cell>
          <table:table-cell table:style-name="ce38" office:value-type="string" calcext:value-type="string">
            <text:p>leylandi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60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de leyland doré</text:p>
          </table:table-cell>
          <table:table-cell table:style-name="ce38" office:value-type="string" calcext:value-type="string">
            <text:p>X Cupressocyparis </text:p>
          </table:table-cell>
          <table:table-cell office:value-type="string" calcext:value-type="string">
            <text:p>leylandi "<text:span text:style-name="T1">Castelwellan gold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60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de Provence</text:p>
          </table:table-cell>
          <table:table-cell table:style-name="ce38" office:value-type="string" calcext:value-type="string">
            <text:p>Cupressu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60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florentin</text:p>
          </table:table-cell>
          <table:table-cell table:style-name="ce38" office:value-type="string" calcext:value-type="string">
            <text:p>Cupressus</text:p>
          </table:table-cell>
          <table:table-cell table:style-name="ce38" office:value-type="string" calcext:value-type="string">
            <text:p>sempervirens '<text:span text:style-name="T1">Stricta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42" office:value-type="string" calcext:value-type="string">
            <text:p>Cytise</text:p>
          </table:table-cell>
          <table:table-cell table:style-name="ce39" office:value-type="string" calcext:value-type="string">
            <text:p>Laburnum</text:p>
          </table:table-cell>
          <table:table-cell table:style-name="ce39" office:value-type="string" calcext:value-type="string">
            <text:p>angyroïdes</text:p>
          </table:table-cell>
          <table:table-cell table:style-name="ce39" office:value-type="string" calcext:value-type="string">
            <text:p>PAPILLO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60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tise</text:p>
          </table:table-cell>
          <table:table-cell table:style-name="ce38" office:value-type="string" calcext:value-type="string">
            <text:p>Laburnum</text:p>
          </table:table-cell>
          <table:table-cell table:style-name="ce38" office:value-type="string" calcext:value-type="string">
            <text:p>anagyroïdes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43" office:value-type="string" calcext:value-type="string">
            <text:p>Cytise faux ébenier</text:p>
          </table:table-cell>
          <table:table-cell table:style-name="ce38" office:value-type="string" calcext:value-type="string">
            <text:p>Laburnum </text:p>
          </table:table-cell>
          <table:table-cell table:style-name="ce38" office:value-type="string" calcext:value-type="string">
            <text:p>anagyroïdes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60" office:value-type="float" office:value="53" calcext:value-type="float">
            <text:p>5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tise faux ébenier</text:p>
          </table:table-cell>
          <table:table-cell table:style-name="ce38" office:value-type="string" calcext:value-type="string">
            <text:p>Laburnum</text:p>
          </table:table-cell>
          <table:table-cell table:style-name="ce38" office:value-type="string" calcext:value-type="string">
            <text:p>anagyroïdes</text:p>
          </table:table-cell>
          <table:table-cell table:style-name="ce38" office:value-type="string" calcext:value-type="string">
            <text:p>PAPILLO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60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aphné odorant</text:p>
          </table:table-cell>
          <table:table-cell table:style-name="ce38" office:value-type="string" calcext:value-type="string">
            <text:p>Daphne</text:p>
          </table:table-cell>
          <table:table-cell table:style-name="ce38" office:value-type="string" calcext:value-type="string">
            <text:p>odora</text:p>
          </table:table-cell>
          <table:table-cell table:style-name="ce38" office:value-type="string" calcext:value-type="string">
            <text:p>THYMELE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Désespoir des peintres</text:p>
          </table:table-cell>
          <table:table-cell table:style-name="ce39" office:value-type="string" calcext:value-type="string">
            <text:p>Saxifraga</text:p>
          </table:table-cell>
          <table:table-cell table:style-name="ce39" office:value-type="string" calcext:value-type="string">
            <text:p>umbros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60" office:value-type="float" office:value="18.1" calcext:value-type="float">
            <text:p>18,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ésespoir des peintres</text:p>
          </table:table-cell>
          <table:table-cell table:style-name="ce38" office:value-type="string" calcext:value-type="string">
            <text:p>Saxifraga</text:p>
          </table:table-cell>
          <table:table-cell table:style-name="ce38" office:value-type="string" calcext:value-type="string">
            <text:p>umbros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60" office:value-type="float" office:value="81" calcext:value-type="float">
            <text:p>81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Deutzia</text:p>
          </table:table-cell>
          <table:table-cell table:style-name="ce38" office:value-type="string" calcext:value-type="string">
            <text:p>scabr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60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Deutzia</text:p>
          </table:table-cell>
          <table:table-cell table:style-name="ce38" office:value-type="string" calcext:value-type="string">
            <text:p>scabr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eutzia nain</text:p>
          </table:table-cell>
          <table:table-cell table:style-name="ce38" office:value-type="string" calcext:value-type="string">
            <text:p>Deutzia</text:p>
          </table:table-cell>
          <table:table-cell table:style-name="ce38" office:value-type="string" calcext:value-type="string">
            <text:p>gracilis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Deutzia rose</text:p>
          </table:table-cell>
          <table:table-cell table:style-name="ce39" office:value-type="string" calcext:value-type="string">
            <text:p>Deutzia </text:p>
          </table:table-cell>
          <table:table-cell table:style-name="ce39" office:value-type="string" calcext:value-type="string">
            <text:p>X rosea "<text:span text:style-name="T1">Carminea</text:span><text:span text:style-name="T2">"</text:span>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iervilla</text:p>
          </table:table-cell>
          <table:table-cell table:style-name="ce38" office:value-type="string" calcext:value-type="string">
            <text:p>Weigelia</text:p>
          </table:table-cell>
          <table:table-cell table:style-name="ce38" office:value-type="string" calcext:value-type="string">
            <text:p>florida '<text:span text:style-name="T1">Variegata</text:span><text:span text:style-name="T2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Diervilla pourpre</text:p>
          </table:table-cell>
          <table:table-cell table:style-name="ce39" office:value-type="string" calcext:value-type="string">
            <text:p>Weigela </text:p>
          </table:table-cell>
          <table:table-cell table:style-name="ce39" office:value-type="string" calcext:value-type="string">
            <text:p>florida "<text:span text:style-name="T1">Purpurea Nana</text:span><text:span text:style-name="T2">"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osmodium</text:p>
          </table:table-cell>
          <table:table-cell table:style-name="ce38" office:value-type="string" calcext:value-type="string">
            <text:p>Lespedelza</text:p>
          </table:table-cell>
          <table:table-cell table:style-name="ce38" office:value-type="string" calcext:value-type="string">
            <text:p>thumbergii</text:p>
          </table:table-cell>
          <table:table-cell table:style-name="ce38" office:value-type="string" calcext:value-type="string">
            <text:p>PAPILIO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leagnus </text:p>
          </table:table-cell>
          <table:table-cell table:style-name="ce39" office:value-type="string" calcext:value-type="string">
            <text:p>Elaegnus </text:p>
          </table:table-cell>
          <table:table-cell table:style-name="ce39" office:value-type="string" calcext:value-type="string">
            <text:p>X</text:p>
          </table:table-cell>
          <table:table-cell table:style-name="ce39" office:value-type="string" calcext:value-type="string">
            <text:p>ELEAG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leagnus panaché</text:p>
          </table:table-cell>
          <table:table-cell table:style-name="ce39" office:value-type="string" calcext:value-type="string">
            <text:p>Elaegnus X</text:p>
          </table:table-cell>
          <table:table-cell table:style-name="ce39" office:value-type="string" calcext:value-type="string">
            <text:p>ebbengei '<text:span text:style-name="T1">Limelight</text:span><text:span text:style-name="T2">'</text:span></text:p>
          </table:table-cell>
          <table:table-cell table:style-name="ce38" office:value-type="string" calcext:value-type="string">
            <text:p>ELEAG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léagnus panaché</text:p>
          </table:table-cell>
          <table:table-cell table:style-name="ce39" office:value-type="string" calcext:value-type="string">
            <text:p>Elaegnus X</text:p>
          </table:table-cell>
          <table:table-cell table:style-name="ce39" office:value-type="string" calcext:value-type="string">
            <text:p>ebbengei '<text:span text:style-name="T1">Coastal Gold</text:span><text:span text:style-name="T2">'</text:span></text:p>
          </table:table-cell>
          <table:table-cell table:style-name="ce39" office:value-type="string" calcext:value-type="string">
            <text:p>ELEAG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Enkianthus</text:p>
          </table:table-cell>
          <table:table-cell table:style-name="ce38" office:value-type="string" calcext:value-type="string">
            <text:p>campanulatus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hemère de Virginie</text:p>
          </table:table-cell>
          <table:table-cell table:style-name="ce38" office:value-type="string" calcext:value-type="string">
            <text:p>Tradescantia</text:p>
          </table:table-cell>
          <table:table-cell table:style-name="ce38" office:value-type="string" calcext:value-type="string">
            <text:p>andersoniana '<text:span text:style-name="T1">Osprey</text:span><text:span text:style-name="T2">'</text:span></text:p>
          </table:table-cell>
          <table:table-cell table:style-name="ce38" office:value-type="string" calcext:value-type="string">
            <text:p>COMMELIN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picea bleu de Koster</text:p>
          </table:table-cell>
          <table:table-cell table:style-name="ce39" office:value-type="string" calcext:value-type="string">
            <text:p>Picea</text:p>
          </table:table-cell>
          <table:table-cell table:style-name="ce39" office:value-type="string" calcext:value-type="string">
            <text:p>pungens '<text:span text:style-name="T1">Koster</text:span><text:span text:style-name="T2">'</text:span>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bleu de koster</text:p>
          </table:table-cell>
          <table:table-cell table:style-name="ce38" office:value-type="string" calcext:value-type="string">
            <text:p>Picea </text:p>
          </table:table-cell>
          <table:table-cell table:style-name="ce38" office:value-type="string" calcext:value-type="string">
            <text:p>pungens "<text:span text:style-name="T1">Koster</text:span><text:span text:style-name="T2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bleu du Colorado</text:p>
          </table:table-cell>
          <table:table-cell table:style-name="ce38" office:value-type="string" calcext:value-type="string">
            <text:p>Picea </text:p>
          </table:table-cell>
          <table:table-cell table:style-name="ce38" office:value-type="string" calcext:value-type="string">
            <text:p>pungens '<text:span text:style-name="T1">Hoopsii'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conique</text:p>
          </table:table-cell>
          <table:table-cell table:style-name="ce38" table:number-columns-repeated="3"/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conique</text:p>
          </table:table-cell>
          <table:table-cell table:style-name="ce38" office:value-type="string" calcext:value-type="string">
            <text:p>Picea</text:p>
          </table:table-cell>
          <table:table-cell table:style-name="ce38" office:value-type="string" calcext:value-type="string">
            <text:p>glauca 'Conica'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de Noël</text:p>
          </table:table-cell>
          <table:table-cell table:style-name="ce38" office:value-type="string" calcext:value-type="string">
            <text:p>Picea </text:p>
          </table:table-cell>
          <table:table-cell table:style-name="ce38" office:value-type="string" calcext:value-type="string">
            <text:p><text:s/>abies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de Sitka</text:p>
          </table:table-cell>
          <table:table-cell table:style-name="ce38" office:value-type="string" calcext:value-type="string">
            <text:p>Picea </text:p>
          </table:table-cell>
          <table:table-cell table:style-name="ce38" office:value-type="string" calcext:value-type="string">
            <text:p><text:s/>sitchensis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picea de Sitka</text:p>
          </table:table-cell>
          <table:table-cell table:style-name="ce39" office:value-type="string" calcext:value-type="string">
            <text:p>Picea</text:p>
          </table:table-cell>
          <table:table-cell table:style-name="ce39" office:value-type="string" calcext:value-type="string">
            <text:p>sitchensis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nain</text:p>
          </table:table-cell>
          <table:table-cell table:style-name="ce38" office:value-type="string" calcext:value-type="string">
            <text:p>Picca</text:p>
          </table:table-cell>
          <table:table-cell table:style-name="ce38" office:value-type="string" calcext:value-type="string">
            <text:p>abies "<text:span text:style-name="T1">Nidiformus</text:span><text:span text:style-name="T2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rampant</text:p>
          </table:table-cell>
          <table:table-cell table:style-name="ce38" office:value-type="string" calcext:value-type="string">
            <text:p>Picea</text:p>
          </table:table-cell>
          <table:table-cell table:style-name="ce38" office:value-type="string" calcext:value-type="string">
            <text:p>excelsa 'midiformus'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pine vinette</text:p>
          </table:table-cell>
          <table:table-cell table:style-name="ce39" office:value-type="string" calcext:value-type="string">
            <text:p>Berberis</text:p>
          </table:table-cell>
          <table:table-cell table:style-name="ce39" office:value-type="string" calcext:value-type="string">
            <text:p>stenophylla</text:p>
          </table:table-cell>
          <table:table-cell table:style-name="ce39" office:value-type="string" calcext:value-type="string">
            <text:p>BERBERID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ne vinette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thunbergii '<text:span text:style-name="T1">atropurpurea</text:span><text:span text:style-name="T2">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sacharinum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6" calcext:value-type="float">
            <text:p>5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rable à feuille de platane</text:p>
          </table:table-cell>
          <table:table-cell table:style-name="ce39" office:value-type="string" calcext:value-type="string">
            <text:p>Acer </text:p>
          </table:table-cell>
          <table:table-cell table:style-name="ce39" office:value-type="string" calcext:value-type="string">
            <text:p>pseudoplatanus</text:p>
          </table:table-cell>
          <table:table-cell table:style-name="ce39" office:value-type="string" calcext:value-type="string">
            <text:p>ACER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champêt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compestri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champêt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campestri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2" calcext:value-type="float">
            <text:p>5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de Cappadoc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cappadocicum '<text:span text:style-name="T1">Aureum</text:span><text:span text:style-name="T2">'</text:span>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du Japon</text:p>
          </table:table-cell>
          <table:table-cell table:style-name="ce38" office:value-type="string" calcext:value-type="string">
            <text:p>Acer </text:p>
          </table:table-cell>
          <table:table-cell table:style-name="ce38" office:value-type="string" calcext:value-type="string">
            <text:p>palmtum '<text:span text:style-name="T1">Dissectum garnet</text:span><text:span text:style-name="T2">'</text:span>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globuleux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seudoplatanus globosa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japonais à bois roug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almatum 'Sango-Kaku'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japonais lacinié pourpre</text:p>
          </table:table-cell>
          <table:table-cell table:style-name="ce38" office:value-type="string" calcext:value-type="string">
            <text:p>Acer </text:p>
          </table:table-cell>
          <table:table-cell table:style-name="ce38" office:value-type="string" calcext:value-type="string">
            <text:p>palmatum '<text:span text:style-name="T1">Dissectum Garnet</text:span><text:span text:style-name="T2">'</text:span>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rable lacinié</text:p>
          </table:table-cell>
          <table:table-cell table:style-name="ce39" office:value-type="string" calcext:value-type="string">
            <text:p>Acer</text:p>
          </table:table-cell>
          <table:table-cell table:style-name="ce39" office:value-type="string" calcext:value-type="string">
            <text:p>saccharinum '<text:span text:style-name="T1">Laciniatum Weiri</text:span><text:span text:style-name="T2">'</text:span></text:p>
          </table:table-cell>
          <table:table-cell table:style-name="ce39" office:value-type="string" calcext:value-type="string">
            <text:p>ACER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rable pourpre</text:p>
          </table:table-cell>
          <table:table-cell table:style-name="ce39" office:value-type="string" calcext:value-type="string">
            <text:p>Acer </text:p>
          </table:table-cell>
          <table:table-cell table:style-name="ce39" office:value-type="string" calcext:value-type="string">
            <text:p>platanoïdes '<text:span text:style-name="T1">Crimson King</text:span><text:span text:style-name="T2">'</text:span></text:p>
          </table:table-cell>
          <table:table-cell table:style-name="ce39" office:value-type="string" calcext:value-type="string">
            <text:p>ACER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pyramidal lacinier</text:p>
          </table:table-cell>
          <table:table-cell table:style-name="ce38" office:value-type="string" calcext:value-type="string">
            <text:p>Acer </text:p>
          </table:table-cell>
          <table:table-cell table:style-name="ce38" office:value-type="string" calcext:value-type="string">
            <text:p>sacharinum 'Wieri pyramidalis'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ros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negundo 'Flamingo'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sycomo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seudoplatanu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sycomo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seudoplatanu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sycomo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<text:s/>pseudoplatanu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sycomore pourp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seudoplatanus purpurescen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Escallonia</text:p>
          </table:table-cell>
          <table:table-cell table:style-name="ce38" office:value-type="string" calcext:value-type="string">
            <text:p> '<text:span text:style-name="T1">Donard radiance'</text:span>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Escallonia</text:p>
          </table:table-cell>
          <table:table-cell table:style-name="ce38" office:value-type="string" calcext:value-type="string">
            <text:p>X '<text:span text:style-name="T1">donard radiance'</text:span>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Escallonia</text:p>
          </table:table-cell>
          <table:table-cell table:style-name="ce38" office:value-type="string" calcext:value-type="string">
            <text:p>X '<text:span text:style-name="T1">Donard Radiance</text:span><text:span text:style-name="T2">'</text:span></text:p>
          </table:table-cell>
          <table:table-cell table:style-name="ce38" office:value-type="string" calcext:value-type="string">
            <text:p>ESCALLON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ulalie</text:p>
          </table:table-cell>
          <table:table-cell table:style-name="ce38" office:value-type="string" calcext:value-type="string">
            <text:p>Miscanthus</text:p>
          </table:table-cell>
          <table:table-cell table:style-name="ce38" office:value-type="string" calcext:value-type="string">
            <text:p>sinensis '<text:span text:style-name="T1">Zebrinus</text:span><text:span text:style-name="T2">'</text:span>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uphorbe à feuille de myrte</text:p>
          </table:table-cell>
          <table:table-cell table:style-name="ce38" office:value-type="string" calcext:value-type="string">
            <text:p>Euphorbia</text:p>
          </table:table-cell>
          <table:table-cell table:style-name="ce38" office:value-type="string" calcext:value-type="string">
            <text:p>myrsinite</text:p>
          </table:table-cell>
          <table:table-cell table:style-name="ce38" office:value-type="string" calcext:value-type="string">
            <text:p>EUPHORB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uvonymus coloré</text:p>
          </table:table-cell>
          <table:table-cell table:style-name="ce38" office:value-type="string" calcext:value-type="string">
            <text:p>Euvonymus fortuneï</text:p>
          </table:table-cell>
          <table:table-cell table:style-name="ce38" office:value-type="string" calcext:value-type="string">
            <text:p> <text:span text:style-name="T1">'Coloratus</text:span><text:span text:style-name="T2">'</text:span>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acacia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acia</text:p>
          </table:table-cell>
          <table:table-cell table:style-name="ce38" office:value-type="string" calcext:value-type="string">
            <text:p>PAPILLO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acacia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acia</text:p>
          </table:table-cell>
          <table:table-cell table:style-name="ce38" office:value-type="string" calcext:value-type="string">
            <text:p>PAPILLO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buis à grandes feuilles</text:p>
          </table:table-cell>
          <table:table-cell table:style-name="ce38" office:value-type="string" calcext:value-type="string">
            <text:p>Lonicera</text:p>
          </table:table-cell>
          <table:table-cell table:style-name="ce38" office:value-type="string" calcext:value-type="string">
            <text:p>pileat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es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lawsoniana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é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Lawsoniana '<text:span text:style-name="T1">Erecta Viridis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és</text:p>
          </table:table-cell>
          <table:table-cell table:style-name="ce38" office:value-type="string" calcext:value-type="string">
            <text:p>Chameacyparis</text:p>
          </table:table-cell>
          <table:table-cell table:style-name="ce38" office:value-type="string" calcext:value-type="string">
            <text:p>lawsoniana 'Columnaris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è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lawsoniana '<text:span text:style-name="T1">Stewartii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è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lawsoniana '<text:span text:style-name="T1">Minima Glauca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è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obtusa '<text:span text:style-name="T1">Nana Gracilis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</text:p>
          </table:table-cell>
          <table:table-cell table:style-name="ce38" office:value-type="string" calcext:value-type="string">
            <text:p>Chamaecyparis </text:p>
          </table:table-cell>
          <table:table-cell table:style-name="ce38" office:value-type="string" calcext:value-type="string">
            <text:p>pisifera '<text:span text:style-name="T1">Boulevard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à feuille de bruyère</text:p>
          </table:table-cell>
          <table:table-cell table:style-name="ce38" office:value-type="string" calcext:value-type="string">
            <text:p>Chamaeccyparis</text:p>
          </table:table-cell>
          <table:table-cell table:style-name="ce38" office:value-type="string" calcext:value-type="string">
            <text:p>thyoïdes 'Ericoïdes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à feuille de bruyère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thyroïde Ericoïdes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à fils dorés</text:p>
          </table:table-cell>
          <table:table-cell table:style-name="ce38" office:value-type="string" calcext:value-type="string">
            <text:p>Chamaeccyparis</text:p>
          </table:table-cell>
          <table:table-cell table:style-name="ce38" office:value-type="string" calcext:value-type="string">
            <text:p>pisifera "Filifera aurea"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es bleu</text:p>
          </table:table-cell>
          <table:table-cell table:style-name="ce39" office:value-type="string" calcext:value-type="string">
            <text:p>Chamecyparis</text:p>
          </table:table-cell>
          <table:table-cell table:style-name="ce39" office:value-type="string" calcext:value-type="string">
            <text:p>lawsoniana '<text:span text:style-name="T1">Elwoodii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e Lawson</text:p>
          </table:table-cell>
          <table:table-cell table:style-name="ce38" office:value-type="string" calcext:value-type="string">
            <text:p>Chamaecyparis </text:p>
          </table:table-cell>
          <table:table-cell table:style-name="ce38" office:value-type="string" calcext:value-type="string">
            <text:p>lawsoniana '<text:span text:style-name="T1">elwoodi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e Lawson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lawsoniana <text:span text:style-name="T1">'columnaris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e Lawson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lawsoniana "Minima Glauca"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e Lawson</text:p>
          </table:table-cell>
          <table:table-cell table:style-name="ce38" office:value-type="string" calcext:value-type="string">
            <text:p>Chaenomeles </text:p>
          </table:table-cell>
          <table:table-cell table:style-name="ce38" office:value-type="string" calcext:value-type="string">
            <text:p>lawsoniana"<text:span text:style-name="T1">Colummaris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oré</text:p>
          </table:table-cell>
          <table:table-cell table:style-name="ce38" office:value-type="string" calcext:value-type="string">
            <text:p>Chamacyparis</text:p>
          </table:table-cell>
          <table:table-cell table:style-name="ce38" office:value-type="string" calcext:value-type="string">
            <text:p>lawsoniana '<text:span text:style-name="T1">Stewartii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filiforme</text:p>
          </table:table-cell>
          <table:table-cell table:style-name="ce38" office:value-type="string" calcext:value-type="string">
            <text:p>Chamaecyparis </text:p>
          </table:table-cell>
          <table:table-cell table:style-name="ce38" office:value-type="string" calcext:value-type="string">
            <text:p>pisifera '<text:span text:style-name="T1">Filifer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filiforme</text:p>
          </table:table-cell>
          <table:table-cell table:style-name="ce38" office:value-type="string" calcext:value-type="string">
            <text:p>Chanaecyparis</text:p>
          </table:table-cell>
          <table:table-cell table:style-name="ce38" office:value-type="string" calcext:value-type="string">
            <text:p>pisifera '<text:span text:style-name="T1">Filifera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nain</text:p>
          </table:table-cell>
          <table:table-cell table:style-name="ce38" office:value-type="string" calcext:value-type="string">
            <text:p>Chamaeccyparis</text:p>
          </table:table-cell>
          <table:table-cell table:style-name="ce38" office:value-type="string" calcext:value-type="string">
            <text:p>lawsoniama "minima glauca"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nain doré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lawsoniana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étuque bleu</text:p>
          </table:table-cell>
          <table:table-cell table:style-name="ce39" office:value-type="string" calcext:value-type="string">
            <text:p>Festuca</text:p>
          </table:table-cell>
          <table:table-cell table:style-name="ce39" office:value-type="string" calcext:value-type="string">
            <text:p>glau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étuque bleue</text:p>
          </table:table-cell>
          <table:table-cell table:style-name="ce38" office:value-type="string" calcext:value-type="string">
            <text:p>Festuca</text:p>
          </table:table-cell>
          <table:table-cell table:style-name="ce38" office:value-type="string" calcext:value-type="string">
            <text:p>glau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etuque grise</text:p>
          </table:table-cell>
          <table:table-cell table:style-name="ce38" office:value-type="string" calcext:value-type="string">
            <text:p>Festuca</text:p>
          </table:table-cell>
          <table:table-cell table:style-name="ce38" office:value-type="string" calcext:value-type="string">
            <text:p>scoparia</text:p>
          </table:table-cell>
          <table:table-cell table:style-name="ce38"/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évier d'Amérique</text:p>
          </table:table-cell>
          <table:table-cell table:style-name="ce38" office:value-type="string" calcext:value-type="string">
            <text:p>Gleditchia</text:p>
          </table:table-cell>
          <table:table-cell table:style-name="ce38" office:value-type="string" calcext:value-type="string">
            <text:p>triacanthos 'Sunburst'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leur des Elfes</text:p>
          </table:table-cell>
          <table:table-cell table:style-name="ce38" office:value-type="string" calcext:value-type="string">
            <text:p>Epimedium</text:p>
          </table:table-cell>
          <table:table-cell table:style-name="ce38" office:value-type="string" calcext:value-type="string">
            <text:p>X yougianum '<text:span text:style-name="T1">Roseum</text:span><text:span text:style-name="T2">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leur des Elfes pourpre</text:p>
          </table:table-cell>
          <table:table-cell table:style-name="ce38" office:value-type="string" calcext:value-type="string">
            <text:p>Epimedium</text:p>
          </table:table-cell>
          <table:table-cell table:style-name="ce38" office:value-type="string" calcext:value-type="string">
            <text:p>rubrum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orsythia rampant</text:p>
          </table:table-cell>
          <table:table-cell table:style-name="ce38" office:value-type="string" calcext:value-type="string">
            <text:p>Forsythia</text:p>
          </table:table-cell>
          <table:table-cell table:style-name="ce38" office:value-type="string" calcext:value-type="string">
            <text:p>X '<text:span text:style-name="T1">Maree d'o</text:span><text:span text:style-name="T2">r'</text:span>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ortythia nain</text:p>
          </table:table-cell>
          <table:table-cell table:style-name="ce39" office:value-type="string" calcext:value-type="string">
            <text:p>Forthythia</text:p>
          </table:table-cell>
          <table:table-cell table:style-name="ce39" office:value-type="string" calcext:value-type="string">
            <text:p>X '<text:span text:style-name="T1">Marée d'or</text:span><text:span text:style-name="T2">'</text:span></text:p>
          </table:table-cell>
          <table:table-cell table:style-name="ce39" office:value-type="string" calcext:value-type="string">
            <text:p>OLE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ougère</text:p>
          </table:table-cell>
          <table:table-cell table:style-name="ce38" office:value-type="string" calcext:value-type="string">
            <text:p>Athyrium</text:p>
          </table:table-cell>
          <table:table-cell table:style-name="ce38"/>
          <table:table-cell table:style-name="ce38" office:value-type="string" calcext:value-type="string">
            <text:p>WOODS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ougère japonaise</text:p>
          </table:table-cell>
          <table:table-cell table:style-name="ce38" office:value-type="string" calcext:value-type="string">
            <text:p>Dryopteris</text:p>
          </table:table-cell>
          <table:table-cell table:style-name="ce38" office:value-type="string" calcext:value-type="string">
            <text:p>erythrosora</text:p>
          </table:table-cell>
          <table:table-cell table:style-name="ce38" office:value-type="string" calcext:value-type="string">
            <text:p>ASPLEN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émontodendron</text:p>
          </table:table-cell>
          <table:table-cell table:style-name="ce38" office:value-type="string" calcext:value-type="string">
            <text:p>Fremontodendron</text:p>
          </table:table-cell>
          <table:table-cell table:style-name="ce38" office:value-type="string" calcext:value-type="string">
            <text:p>californicum</text:p>
          </table:table-cell>
          <table:table-cell table:style-name="ce38" office:value-type="string" calcext:value-type="string">
            <text:p>STERCU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à fleur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ornus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4" calcext:value-type="float">
            <text:p>5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8 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heterophylle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 'diversifolia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chsia</text:p>
          </table:table-cell>
          <table:table-cell table:style-name="ce38" office:value-type="string" calcext:value-type="string">
            <text:p>magellanica</text:p>
          </table:table-cell>
          <table:table-cell table:style-name="ce39" office:value-type="string" calcext:value-type="string">
            <text:p> '<text:span text:style-name="T1">Ricartonii</text:span><text:span text:style-name="T2">'</text:span></text:p>
          </table:table-cell>
          <table:table-cell table:style-name="ce38" office:value-type="string" calcext:value-type="string">
            <text:p>ONAG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Fuchsia</text:p>
          </table:table-cell>
          <table:table-cell table:style-name="ce38" office:value-type="string" calcext:value-type="string">
            <text:p>Fuchsia magellanica</text:p>
          </table:table-cell>
          <table:table-cell table:style-name="ce38" office:value-type="string" calcext:value-type="string">
            <text:p>OENOTHER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40" office:value-type="string" calcext:value-type="string">
            <text:p>Fuchsia jaune du Cap</text:p>
          </table:table-cell>
          <table:table-cell table:style-name="ce40" office:value-type="string" calcext:value-type="string">
            <text:p>Fuchsia</text:p>
          </table:table-cell>
          <table:table-cell table:style-name="ce40" office:value-type="string" calcext:value-type="string">
            <text:p>capensis</text:p>
          </table:table-cell>
          <table:table-cell table:style-name="ce38" office:value-type="string" calcext:value-type="string">
            <text:p>ONAG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chsia rustique</text:p>
          </table:table-cell>
          <table:table-cell table:style-name="ce38" office:value-type="string" calcext:value-type="string">
            <text:p>Fuchsia</text:p>
          </table:table-cell>
          <table:table-cell table:style-name="ce38" office:value-type="string" calcext:value-type="string">
            <text:p>magellanica</text:p>
          </table:table-cell>
          <table:table-cell table:style-name="ce38" office:value-type="string" calcext:value-type="string">
            <text:p>ONAGR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Emerald and gold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41" office:value-type="string" calcext:value-type="string">
            <text:p>Fusain</text:p>
          </table:table-cell>
          <table:table-cell table:style-name="ce38" office:value-type="string" calcext:value-type="string">
            <text:p>Euonymus</text:p>
          </table:table-cell>
          <table:table-cell table:style-name="ce38" office:value-type="string" calcext:value-type="string">
            <text:p>Fortunei '<text:span text:style-name="T1">coloratus</text:span><text:span text:style-name="T2">'</text:span>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Dart's blanket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Dart's blanket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Sunspot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Emerald and gold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nonymus</text:p>
          </table:table-cell>
          <table:table-cell table:style-name="ce38" office:value-type="string" calcext:value-type="string">
            <text:p>fortunei 'Coloratus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à bordure</text:p>
          </table:table-cell>
          <table:table-cell table:style-name="ce39" office:value-type="string" calcext:value-type="string">
            <text:p>Euonymus </text:p>
          </table:table-cell>
          <table:table-cell table:style-name="ce39" office:value-type="string" calcext:value-type="string">
            <text:p>microphyllus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à petites feuilles</text:p>
          </table:table-cell>
          <table:table-cell table:style-name="ce39" office:value-type="string" calcext:value-type="string">
            <text:p>Euonymus</text:p>
          </table:table-cell>
          <table:table-cell table:style-name="ce39" office:value-type="string" calcext:value-type="string">
            <text:p>microphyllus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ailé</text:p>
          </table:table-cell>
          <table:table-cell table:style-name="ce38" office:value-type="string" calcext:value-type="string">
            <text:p>Euomynus </text:p>
          </table:table-cell>
          <table:table-cell table:style-name="ce38" office:value-type="string" calcext:value-type="string">
            <text:p>atalus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d'Europe</text:p>
          </table:table-cell>
          <table:table-cell table:style-name="ce38" office:value-type="string" calcext:value-type="string">
            <text:p>Euonymus</text:p>
          </table:table-cell>
          <table:table-cell table:style-name="ce38" office:value-type="string" calcext:value-type="string">
            <text:p>europeus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doré</text:p>
          </table:table-cell>
          <table:table-cell table:style-name="ce39" office:value-type="string" calcext:value-type="string">
            <text:p>Euvonymus fortuneï</text:p>
          </table:table-cell>
          <table:table-cell table:style-name="ce50" office:value-type="string" calcext:value-type="string">
            <text:p> 'Emerald and Gold<text:span text:style-name="T3">'</text:span>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doré</text:p>
          </table:table-cell>
          <table:table-cell table:style-name="ce39" office:value-type="string" calcext:value-type="string">
            <text:p>Euvonymus fortuneï</text:p>
          </table:table-cell>
          <table:table-cell table:style-name="ce39" office:value-type="string" calcext:value-type="string">
            <text:p> <text:span text:style-name="T1">'Emerald and Gold</text:span><text:span text:style-name="T2">'</text:span>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du Japo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japonicus 'Microphillus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du Japon</text:p>
          </table:table-cell>
          <table:table-cell table:style-name="ce38" office:value-type="string" calcext:value-type="string">
            <text:p>Euonymus</text:p>
          </table:table-cell>
          <table:table-cell table:style-name="ce38" office:value-type="string" calcext:value-type="string">
            <text:p>japonicus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du Japo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japonicus 'Président Gauthier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nain panaché</text:p>
          </table:table-cell>
          <table:table-cell table:style-name="ce39" office:value-type="string" calcext:value-type="string">
            <text:p>Euonymus</text:p>
          </table:table-cell>
          <table:table-cell table:style-name="ce39" office:value-type="string" calcext:value-type="string">
            <text:p>fortunei '<text:span text:style-name="T1">Emerald and Gold</text:span><text:span text:style-name="T2">'</text:span>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panaché</text:p>
          </table:table-cell>
          <table:table-cell table:style-name="ce38" office:value-type="string" calcext:value-type="string">
            <text:p>Enonymus</text:p>
          </table:table-cell>
          <table:table-cell table:style-name="ce38" office:value-type="string" calcext:value-type="string">
            <text:p>fortunei 'Sunspot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rampant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ï '<text:span text:style-name="T1">Emerald and Gold'</text:span>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rampant doré</text:p>
          </table:table-cell>
          <table:table-cell table:style-name="ce39" office:value-type="string" calcext:value-type="string">
            <text:p>Euonymus</text:p>
          </table:table-cell>
          <table:table-cell table:style-name="ce39" office:value-type="string" calcext:value-type="string">
            <text:p>fortuneii '<text:span text:style-name="T1">Esmerald'n Gold</text:span><text:span text:style-name="T2">'</text:span>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alane </text:p>
          </table:table-cell>
          <table:table-cell table:style-name="ce38" office:value-type="string" calcext:value-type="string">
            <text:p>Penstemon</text:p>
          </table:table-cell>
          <table:table-cell table:style-name="ce38" office:value-type="string" calcext:value-type="string">
            <text:p>X 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6" calcext:value-type="float">
            <text:p>56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Garrya</text:p>
          </table:table-cell>
          <table:table-cell table:style-name="ce38" office:value-type="string" calcext:value-type="string">
            <text:p>elliptica</text:p>
          </table:table-cell>
          <table:table-cell table:style-name="ce38" office:value-type="string" calcext:value-type="string">
            <text:p>GARRY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44" office:value-type="string" calcext:value-type="string">
            <text:p>Gaultheria arbustive</text:p>
          </table:table-cell>
          <table:table-cell table:style-name="ce44" office:value-type="string" calcext:value-type="string">
            <text:p>Gaultheria </text:p>
          </table:table-cell>
          <table:table-cell table:style-name="ce44" office:value-type="string" calcext:value-type="string">
            <text:p>X '<text:span text:style-name="T1">Shallom'</text:span></text:p>
          </table:table-cell>
          <table:table-cell table:style-name="ce44" office:value-type="string" calcext:value-type="string">
            <text:p>ER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8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êt</text:p>
          </table:table-cell>
          <table:table-cell table:style-name="ce38" office:value-type="string" calcext:value-type="string">
            <text:p>Genista</text:p>
          </table:table-cell>
          <table:table-cell table:style-name="ce38" office:value-type="string" calcext:value-type="string">
            <text:p> '<text:span text:style-name="T1">Porlock'</text:span>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êt à balai</text:p>
          </table:table-cell>
          <table:table-cell table:style-name="ce38" office:value-type="string" calcext:value-type="string">
            <text:p>Spartium</text:p>
          </table:table-cell>
          <table:table-cell table:style-name="ce38" office:value-type="string" calcext:value-type="string">
            <text:p>jonceum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êt d'Espagne</text:p>
          </table:table-cell>
          <table:table-cell table:style-name="ce38" office:value-type="string" calcext:value-type="string">
            <text:p>Genista</text:p>
          </table:table-cell>
          <table:table-cell table:style-name="ce38" office:value-type="string" calcext:value-type="string">
            <text:p>hispanic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et de Syrie</text:p>
          </table:table-cell>
          <table:table-cell table:style-name="ce39" office:value-type="string" calcext:value-type="string">
            <text:p>Genista</text:p>
          </table:table-cell>
          <table:table-cell table:style-name="ce39" office:value-type="string" calcext:value-type="string">
            <text:p>lydia</text:p>
          </table:table-cell>
          <table:table-cell table:style-name="ce39" office:value-type="string" calcext:value-type="string">
            <text:p>FAB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êt rampant</text:p>
          </table:table-cell>
          <table:table-cell table:style-name="ce38" office:value-type="string" calcext:value-type="string">
            <text:p>Genista</text:p>
          </table:table-cell>
          <table:table-cell table:style-name="ce38" office:value-type="string" calcext:value-type="string">
            <text:p>lydi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scopulorum '<text:span text:style-name="T1">Skyrocket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évrier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scopulorum 'Skyrocket'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évrier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sabina 'tamariscifolia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évrier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communis '<text:span text:style-name="T1">Compressa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évrier à feuille de tamaris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sabina 'T<text:span text:style-name="T1">amariscifolia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commun</text:p>
          </table:table-cell>
          <table:table-cell table:style-name="ce38" office:value-type="string" calcext:value-type="string">
            <text:p>Juniperus</text:p>
          </table:table-cell>
          <table:table-cell table:style-name="ce38" office:value-type="string" calcext:value-type="string">
            <text:p>communis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d'Irlande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communis '<text:span text:style-name="T1">Hibernic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d'Irlande</text:p>
          </table:table-cell>
          <table:table-cell table:style-name="ce38" office:value-type="string" calcext:value-type="string">
            <text:p>Juniperus</text:p>
          </table:table-cell>
          <table:table-cell table:style-name="ce38" office:value-type="string" calcext:value-type="string">
            <text:p>communis "<text:span text:style-name="T1">Hibernica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44" office:value-type="string" calcext:value-type="string">
            <text:p>Genévrier de Virginie</text:p>
          </table:table-cell>
          <table:table-cell table:style-name="ce44" office:value-type="string" calcext:value-type="string">
            <text:p>Juniperus</text:p>
          </table:table-cell>
          <table:table-cell table:style-name="ce44" office:value-type="string" calcext:value-type="string">
            <text:p>virginiana <text:span text:style-name="T1">'Grey Ow</text:span><text:span text:style-name="T2">l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8" office:value-type="float" office:value="45" calcext:value-type="float">
            <text:p>4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doré rampant</text:p>
          </table:table-cell>
          <table:table-cell table:style-name="ce38" office:value-type="string" calcext:value-type="string">
            <text:p>Juperus </text:p>
          </table:table-cell>
          <table:table-cell table:style-name="ce38" office:value-type="string" calcext:value-type="string">
            <text:p>communis "<text:span text:style-name="T1">Phitzeriana Aurea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érigé</text:p>
          </table:table-cell>
          <table:table-cell table:style-name="ce38" office:value-type="string" calcext:value-type="string">
            <text:p>Juperus </text:p>
          </table:table-cell>
          <table:table-cell table:style-name="ce38" office:value-type="string" calcext:value-type="string">
            <text:p>communis "<text:span text:style-name="T1">Sentinel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rampant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communis '<text:span text:style-name="T1">Hibernic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rampant</text:p>
          </table:table-cell>
          <table:table-cell table:style-name="ce38" office:value-type="string" calcext:value-type="string">
            <text:p>Juniperus</text:p>
          </table:table-cell>
          <table:table-cell table:style-name="ce38" office:value-type="string" calcext:value-type="string">
            <text:p>horizontalis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rampant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chinensis '<text:span text:style-name="T1">Pfitzerian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évrier rampant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chinensis 'Pfitzeriana Aurea'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tapissant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squamata '<text:span text:style-name="T1">Blue Carpet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string" calcext:value-type="string">
            <text:p>8bis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éranium </text:p>
          </table:table-cell>
          <table:table-cell table:style-name="ce38" office:value-type="string" calcext:value-type="string">
            <text:p>Geranium</text:p>
          </table:table-cell>
          <table:table-cell table:style-name="ce38" office:value-type="string" calcext:value-type="string">
            <text:p>psilostemon</text:p>
          </table:table-cell>
          <table:table-cell table:style-name="ce38" office:value-type="string" calcext:value-type="string">
            <text:p>GERAN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80" calcext:value-type="float">
            <text:p>8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éranium sanguin</text:p>
          </table:table-cell>
          <table:table-cell table:style-name="ce38" office:value-type="string" calcext:value-type="string">
            <text:p>Geranium</text:p>
          </table:table-cell>
          <table:table-cell table:style-name="ce38" office:value-type="string" calcext:value-type="string">
            <text:p>sanguineum</text:p>
          </table:table-cell>
          <table:table-cell table:style-name="ce38" office:value-type="string" calcext:value-type="string">
            <text:p>GERAN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0" calcext:value-type="float">
            <text:p>7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lycine de Chine</text:p>
          </table:table-cell>
          <table:table-cell table:style-name="ce38" office:value-type="string" calcext:value-type="string">
            <text:p>Wisteria</text:p>
          </table:table-cell>
          <table:table-cell table:style-name="ce38" office:value-type="string" calcext:value-type="string">
            <text:p>sinensis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ommier</text:p>
          </table:table-cell>
          <table:table-cell table:style-name="ce38" office:value-type="string" calcext:value-type="string">
            <text:p>Eucalliptus</text:p>
          </table:table-cell>
          <table:table-cell table:style-name="ce38" office:value-type="string" calcext:value-type="string">
            <text:p>gunnii</text:p>
          </table:table-cell>
          <table:table-cell table:style-name="ce38" office:value-type="string" calcext:value-type="string">
            <text:p>MIRT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ommier</text:p>
          </table:table-cell>
          <table:table-cell table:style-name="ce38" office:value-type="string" calcext:value-type="string">
            <text:p>Eucalyptus</text:p>
          </table:table-cell>
          <table:table-cell table:style-name="ce38" office:value-type="string" calcext:value-type="string">
            <text:p>gunnii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ande bruyère d'hiver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darleyensis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ande pervenche</text:p>
          </table:table-cell>
          <table:table-cell table:style-name="ce38" office:value-type="string" calcext:value-type="string">
            <text:p>Vinca major</text:p>
          </table:table-cell>
          <table:table-cell table:style-name="ce38" office:value-type="string" calcext:value-type="string">
            <text:p>major '<text:span text:style-name="T1">Variegata</text:span><text:span text:style-name="T2">'</text:span></text:p>
          </table:table-cell>
          <table:table-cell table:style-name="ce38" office:value-type="string" calcext:value-type="string">
            <text:p>APOCY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ande pervenche</text:p>
          </table:table-cell>
          <table:table-cell table:style-name="ce38" office:value-type="string" calcext:value-type="string">
            <text:p>Vinca</text:p>
          </table:table-cell>
          <table:table-cell table:style-name="ce38" office:value-type="string" calcext:value-type="string">
            <text:p>major '<text:span text:style-name="T1">variegata'</text:span></text:p>
          </table:table-cell>
          <table:table-cell table:style-name="ce38" office:value-type="string" calcext:value-type="string">
            <text:p>APOCY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enadier</text:p>
          </table:table-cell>
          <table:table-cell table:style-name="ce38" office:value-type="string" calcext:value-type="string">
            <text:p>Punica</text:p>
          </table:table-cell>
          <table:table-cell table:style-name="ce38" office:value-type="string" calcext:value-type="string">
            <text:p>granatum</text:p>
          </table:table-cell>
          <table:table-cell table:style-name="ce38" office:value-type="string" calcext:value-type="string">
            <text:p>PUNIC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enadier à fleurs</text:p>
          </table:table-cell>
          <table:table-cell table:style-name="ce38" office:value-type="string" calcext:value-type="string">
            <text:p>Punica</text:p>
          </table:table-cell>
          <table:table-cell table:style-name="ce38" office:value-type="string" calcext:value-type="string">
            <text:p>granatum</text:p>
          </table:table-cell>
          <table:table-cell table:style-name="ce38" office:value-type="string" calcext:value-type="string">
            <text:p>PUN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evillée à feuilles de romarin</text:p>
          </table:table-cell>
          <table:table-cell table:style-name="ce38" office:value-type="string" calcext:value-type="string">
            <text:p>Grevilea</text:p>
          </table:table-cell>
          <table:table-cell table:style-name="ce38" office:value-type="string" calcext:value-type="string">
            <text:p>rosmarinifolia</text:p>
          </table:table-cell>
          <table:table-cell table:style-name="ce38" office:value-type="string" calcext:value-type="string">
            <text:p>PROTE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iseline</text:p>
          </table:table-cell>
          <table:table-cell table:style-name="ce38" office:value-type="string" calcext:value-type="string">
            <text:p>Griselinia </text:p>
          </table:table-cell>
          <table:table-cell table:style-name="ce38" office:value-type="string" calcext:value-type="string">
            <text:p>littoralis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oseiller à fleurs</text:p>
          </table:table-cell>
          <table:table-cell table:style-name="ce38" office:value-type="string" calcext:value-type="string">
            <text:p>Ribes</text:p>
          </table:table-cell>
          <table:table-cell table:style-name="ce38" office:value-type="string" calcext:value-type="string">
            <text:p>sanguineum</text:p>
          </table:table-cell>
          <table:table-cell table:style-name="ce38" office:value-type="string" calcext:value-type="string">
            <text:p>GROSSULAR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40" office:value-type="string" calcext:value-type="string">
            <text:p>Groseiller à fleurs</text:p>
          </table:table-cell>
          <table:table-cell table:style-name="ce40" office:value-type="string" calcext:value-type="string">
            <text:p>Ribes</text:p>
          </table:table-cell>
          <table:table-cell table:style-name="ce40" office:value-type="string" calcext:value-type="string">
            <text:p>sanguineum</text:p>
          </table:table-cell>
          <table:table-cell table:style-name="ce40" office:value-type="string" calcext:value-type="string">
            <text:p>SAXIFRAG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roseiller à fleurs</text:p>
          </table:table-cell>
          <table:table-cell table:style-name="ce39" office:value-type="string" calcext:value-type="string">
            <text:p>Ribes</text:p>
          </table:table-cell>
          <table:table-cell table:style-name="ce39" office:value-type="string" calcext:value-type="string">
            <text:p>sanguineum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unnéra</text:p>
          </table:table-cell>
          <table:table-cell table:style-name="ce38" office:value-type="string" calcext:value-type="string">
            <text:p>Gunnera</text:p>
          </table:table-cell>
          <table:table-cell table:style-name="ce38" office:value-type="string" calcext:value-type="string">
            <text:p>manicata</text:p>
          </table:table-cell>
          <table:table-cell table:style-name="ce38" office:value-type="string" calcext:value-type="string">
            <text:p>GUNN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21" calcext:value-type="float">
            <text:p>2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amamélis</text:p>
          </table:table-cell>
          <table:table-cell table:style-name="ce38" office:value-type="string" calcext:value-type="string">
            <text:p>Hamamelis </text:p>
          </table:table-cell>
          <table:table-cell table:style-name="ce38" office:value-type="string" calcext:value-type="string">
            <text:p>media 'Diane'</text:p>
          </table:table-cell>
          <table:table-cell table:style-name="ce38" office:value-type="string" calcext:value-type="string">
            <text:p>HAMAMEL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ammamélis</text:p>
          </table:table-cell>
          <table:table-cell table:style-name="ce38" office:value-type="string" calcext:value-type="string">
            <text:p>Hammalelis</text:p>
          </table:table-cell>
          <table:table-cell table:style-name="ce38" office:value-type="string" calcext:value-type="string">
            <text:p>mollis</text:p>
          </table:table-cell>
          <table:table-cell table:style-name="ce38" office:value-type="string" calcext:value-type="string">
            <text:p>HAMMAMEL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élianthème</text:p>
          </table:table-cell>
          <table:table-cell table:style-name="ce38" office:value-type="string" calcext:value-type="string">
            <text:p>Helianthemum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CIST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82" calcext:value-type="float">
            <text:p>8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llebore foetide</text:p>
          </table:table-cell>
          <table:table-cell table:style-name="ce38" office:value-type="string" calcext:value-type="string">
            <text:p>Helleborus</text:p>
          </table:table-cell>
          <table:table-cell table:style-name="ce38" office:value-type="string" calcext:value-type="string">
            <text:p>foetidus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llebore orientale</text:p>
          </table:table-cell>
          <table:table-cell table:style-name="ce38" office:value-type="string" calcext:value-type="string">
            <text:p>Helleborus</text:p>
          </table:table-cell>
          <table:table-cell table:style-name="ce38" office:value-type="string" calcext:value-type="string">
            <text:p>orientalis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lxine</text:p>
          </table:table-cell>
          <table:table-cell table:style-name="ce40" office:value-type="string" calcext:value-type="string">
            <text:p>Soleirolia</text:p>
          </table:table-cell>
          <table:table-cell table:style-name="ce40" office:value-type="string" calcext:value-type="string">
            <text:p>soleirolii</text:p>
          </table:table-cell>
          <table:table-cell table:style-name="ce40" office:value-type="string" calcext:value-type="string">
            <text:p>URT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1" calcext:value-type="float">
            <text:p>7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rbe aux chats</text:p>
          </table:table-cell>
          <table:table-cell table:style-name="ce48" office:value-type="string" calcext:value-type="string">
            <text:p>Nepeta</text:p>
          </table:table-cell>
          <table:table-cell table:style-name="ce48" office:value-type="string" calcext:value-type="string">
            <text:p>X Faassenii</text:p>
          </table:table-cell>
          <table:table-cell table:style-name="ce4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45" office:value-type="string" calcext:value-type="string">
            <text:p>Herbe aux chats</text:p>
          </table:table-cell>
          <table:table-cell table:style-name="ce49" office:value-type="string" calcext:value-type="string">
            <text:p>Nepeta</text:p>
          </table:table-cell>
          <table:table-cell table:style-name="ce40" office:value-type="string" calcext:value-type="string">
            <text:p>X  '<text:span text:style-name="T1">Six Hiils Giant'</text:span></text:p>
          </table:table-cell>
          <table:table-cell table:style-name="ce40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rbe aux chats</text:p>
          </table:table-cell>
          <table:table-cell table:style-name="ce38" office:value-type="string" calcext:value-type="string">
            <text:p>Nepeta</text:p>
          </table:table-cell>
          <table:table-cell table:style-name="ce38" office:value-type="string" calcext:value-type="string">
            <text:p>faassenii '<text:span text:style-name="T1">Six Hill's Giant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8" calcext:value-type="float">
            <text:p>5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être</text:p>
          </table:table-cell>
          <table:table-cell table:style-name="ce38" office:value-type="string" calcext:value-type="string">
            <text:p>Fagus</text:p>
          </table:table-cell>
          <table:table-cell table:style-name="ce38" office:value-type="string" calcext:value-type="string">
            <text:p>sylvatic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5" calcext:value-type="float">
            <text:p>6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être</text:p>
          </table:table-cell>
          <table:table-cell table:style-name="ce38" office:value-type="string" calcext:value-type="string">
            <text:p>Fagus</text:p>
          </table:table-cell>
          <table:table-cell table:style-name="ce38" office:value-type="string" calcext:value-type="string">
            <text:p>sylvatic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HB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être</text:p>
          </table:table-cell>
          <table:table-cell table:style-name="ce39" office:value-type="string" calcext:value-type="string">
            <text:p>Fagus</text:p>
          </table:table-cell>
          <table:table-cell table:style-name="ce39" office:value-type="string" calcext:value-type="string">
            <text:p>sylvatica</text:p>
          </table:table-cell>
          <table:table-cell table:style-name="ce39" office:value-type="string" calcext:value-type="string">
            <text:p>FAG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46" office:value-type="string" calcext:value-type="string">
            <text:p>Hêtre commun</text:p>
          </table:table-cell>
          <table:table-cell table:style-name="ce39" office:value-type="string" calcext:value-type="string">
            <text:p>Fagus</text:p>
          </table:table-cell>
          <table:table-cell table:style-name="ce39" office:value-type="string" calcext:value-type="string">
            <text:p>sylvatica</text:p>
          </table:table-cell>
          <table:table-cell table:style-name="ce39" office:value-type="string" calcext:value-type="string">
            <text:p>FAG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62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arborescens '<text:span text:style-name="T1">Annabelle</text:span><text:span text:style-name="T2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macrophylla</text:p>
          </table:table-cell>
          <table:table-cell table:style-name="ce39" office:value-type="string" calcext:value-type="string">
            <text:p>HYDRANGE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heteromalla '<text:span text:style-name="T1">Nepal Beauty</text:span><text:span text:style-name="T2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aspera '<text:span text:style-name="T1">Villosa</text:span><text:span text:style-name="T2">'</text:span>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macrophyll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à feuille de chêne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quercifoli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à fleurs plates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X 'Mousmée'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à grosses fleurs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macrophylla 'Chaperon rouge'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panaché 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macrophylla '<text:span text:style-name="T1">Tricolor</text:span><text:span text:style-name="T2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paniculé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paniculata '<text:span text:style-name="T1">kyushu</text:span><text:span text:style-name="T2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précieux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serrata '<text:span text:style-name="T1">Preciosa</text:span><text:span text:style-name="T2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X '<text:span text:style-name="T1">Wide Brim</text:span><text:span text:style-name="T2">'</text:span>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fortunei '<text:span text:style-name="T1">Wide Brim</text:span><text:span text:style-name="T2">'</text:span>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lancifolia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63" office:value-type="string" calcext:value-type="string">
            <text:p>14 b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sieboldiana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ux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aquifolium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ux</text:p>
          </table:table-cell>
          <table:table-cell table:style-name="ce39" office:value-type="string" calcext:value-type="string">
            <text:p>Ilex X</text:p>
          </table:table-cell>
          <table:table-cell table:style-name="ce39" office:value-type="string" calcext:value-type="string">
            <text:p>meserveae '<text:span text:style-name="T1">Blue Princess</text:span><text:span text:style-name="T2">'</text:span></text:p>
          </table:table-cell>
          <table:table-cell table:style-name="ce39" office:value-type="string" calcext:value-type="string">
            <text:p>AQU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ux</text:p>
          </table:table-cell>
          <table:table-cell table:style-name="ce38" office:value-type="string" calcext:value-type="string">
            <text:p>Ilex</text:p>
          </table:table-cell>
          <table:table-cell table:style-name="ce51" office:value-type="string" calcext:value-type="string">
            <text:p>altaclenensis'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ux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aquifolium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ux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X '<text:span text:style-name="T1">altaclarensis golden king'</text:span>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ux à petites feuilles</text:p>
          </table:table-cell>
          <table:table-cell table:style-name="ce39" office:value-type="string" calcext:value-type="string">
            <text:p>Ilex </text:p>
          </table:table-cell>
          <table:table-cell table:style-name="ce39" office:value-type="string" calcext:value-type="string">
            <text:p>crenata"<text:span text:style-name="T1">convexa</text:span><text:span text:style-name="T2">"</text:span></text:p>
          </table:table-cell>
          <table:table-cell table:style-name="ce39" office:value-type="string" calcext:value-type="string">
            <text:p>AQU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ux commun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aquifolium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If</text:p>
          </table:table-cell>
          <table:table-cell table:style-name="ce38" office:value-type="string" calcext:value-type="string">
            <text:p>Taxus </text:p>
          </table:table-cell>
          <table:table-cell table:style-name="ce38" office:value-type="string" calcext:value-type="string">
            <text:p>baccata '<text:span text:style-name="T1">Standishii'</text:span></text:p>
          </table:table-cell>
          <table:table-cell table:style-name="ce38" office:value-type="string" calcext:value-type="string">
            <text:p>TAX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If</text:p>
          </table:table-cell>
          <table:table-cell table:style-name="ce38" office:value-type="string" calcext:value-type="string">
            <text:p>Taxus</text:p>
          </table:table-cell>
          <table:table-cell table:style-name="ce38" office:value-type="string" calcext:value-type="string">
            <text:p>baccata</text:p>
          </table:table-cell>
          <table:table-cell table:style-name="ce38" office:value-type="string" calcext:value-type="string">
            <text:p>TAX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If doré semi étalé</text:p>
          </table:table-cell>
          <table:table-cell table:style-name="ce38" office:value-type="string" calcext:value-type="string">
            <text:p>Taxus </text:p>
          </table:table-cell>
          <table:table-cell table:style-name="ce38" office:value-type="string" calcext:value-type="string">
            <text:p>baccata "<text:span text:style-name="T1">Dovastonii Aurea</text:span><text:span text:style-name="T2">"</text:span></text:p>
          </table:table-cell>
          <table:table-cell table:style-name="ce38" office:value-type="string" calcext:value-type="string">
            <text:p>TAX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If hybride</text:p>
          </table:table-cell>
          <table:table-cell table:style-name="ce38" office:value-type="string" calcext:value-type="string">
            <text:p>Taxus X </text:p>
          </table:table-cell>
          <table:table-cell table:style-name="ce38" office:value-type="string" calcext:value-type="string">
            <text:p>X media '<text:span text:style-name="T1">Hiksii'</text:span></text:p>
          </table:table-cell>
          <table:table-cell table:style-name="ce38" office:value-type="string" calcext:value-type="string">
            <text:p>TAX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Imperata</text:p>
          </table:table-cell>
          <table:table-cell table:style-name="ce38" office:value-type="string" calcext:value-type="string">
            <text:p>cylindrica '<text:span text:style-name="T1">Red Baron</text:span><text:span text:style-name="T2">'</text:span>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Iris des jardins</text:p>
          </table:table-cell>
          <table:table-cell table:style-name="ce38" office:value-type="string" calcext:value-type="string">
            <text:p>Iris</text:p>
          </table:table-cell>
          <table:table-cell table:style-name="ce38" office:value-type="string" calcext:value-type="string">
            <text:p>germanica</text:p>
          </table:table-cell>
          <table:table-cell table:style-name="ce38" office:value-type="string" calcext:value-type="string">
            <text:p>IRID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Jasmin blanc</text:p>
          </table:table-cell>
          <table:table-cell table:style-name="ce38" office:value-type="string" calcext:value-type="string">
            <text:p>Jasminum</text:p>
          </table:table-cell>
          <table:table-cell table:style-name="ce38" office:value-type="string" calcext:value-type="string">
            <text:p>officinalis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Kolwitzia</text:p>
          </table:table-cell>
          <table:table-cell table:style-name="ce38" office:value-type="string" calcext:value-type="string">
            <text:p>amabilis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Kolwitzia</text:p>
          </table:table-cell>
          <table:table-cell table:style-name="ce39" office:value-type="string" calcext:value-type="string">
            <text:p>Kolwitzia amabilis</text:p>
          </table:table-cell>
          <table:table-cell table:style-name="ce39" office:value-type="string" calcext:value-type="string">
            <text:p> <text:span text:style-name="T1">'Pink Cloud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mier</text:p>
          </table:table-cell>
          <table:table-cell table:style-name="ce38" office:value-type="string" calcext:value-type="string">
            <text:p>Laminum</text:p>
          </table:table-cell>
          <table:table-cell table:style-name="ce38" office:value-type="string" calcext:value-type="string">
            <text:p>maculatum '<text:span text:style-name="T1">Beacon "Silver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d'Alexandrie</text:p>
          </table:table-cell>
          <table:table-cell table:style-name="ce38" office:value-type="string" calcext:value-type="string">
            <text:p>Danae </text:p>
          </table:table-cell>
          <table:table-cell table:style-name="ce38" office:value-type="string" calcext:value-type="string">
            <text:p>racemosa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d'Alexandrie</text:p>
          </table:table-cell>
          <table:table-cell table:style-name="ce38" office:value-type="string" calcext:value-type="string">
            <text:p>Danae</text:p>
          </table:table-cell>
          <table:table-cell table:style-name="ce38" office:value-type="string" calcext:value-type="string">
            <text:p>racemosa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urier du Portugal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lusitanic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du Portugal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lusitanic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urier étalé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laurocerasus '<text:span text:style-name="T1">Otto Luyken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laurocerasu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laurocerasus 'Rotundifolia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 </text:p>
          </table:table-cell>
          <table:table-cell table:style-name="ce38" office:value-type="string" calcext:value-type="string">
            <text:p>laurocerasus '<text:span text:style-name="T1">Otto Luyken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laurocerasus '<text:span text:style-name="T1">otto Luyken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 </text:p>
          </table:table-cell>
          <table:table-cell table:style-name="ce38" office:value-type="string" calcext:value-type="string">
            <text:p>laurocerasus 'rotundifolia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urier palme rampant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laucerasus '<text:span text:style-name="T1">Dart's Low's Green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 rampant</text:p>
          </table:table-cell>
          <table:table-cell table:style-name="ce38" office:value-type="string" calcext:value-type="string">
            <text:p>Prunus </text:p>
          </table:table-cell>
          <table:table-cell table:style-name="ce38" office:value-type="string" calcext:value-type="string">
            <text:p>laurocerasus '<text:span text:style-name="T1">Zabeliana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rose</text:p>
          </table:table-cell>
          <table:table-cell table:style-name="ce38" office:value-type="string" calcext:value-type="string">
            <text:p>Nerium</text:p>
          </table:table-cell>
          <table:table-cell table:style-name="ce38" office:value-type="string" calcext:value-type="string">
            <text:p>oleander</text:p>
          </table:table-cell>
          <table:table-cell table:style-name="ce52" office:value-type="string" calcext:value-type="string">
            <text:p>APOCY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sauce</text:p>
          </table:table-cell>
          <table:table-cell table:style-name="ce38" office:value-type="string" calcext:value-type="string">
            <text:p>Laurus</text:p>
          </table:table-cell>
          <table:table-cell table:style-name="ce38" office:value-type="string" calcext:value-type="string">
            <text:p>nobilis</text:p>
          </table:table-cell>
          <table:table-cell table:style-name="ce53" office:value-type="string" calcext:value-type="string">
            <text:p>LAU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6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tin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<text:s/>tinus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tin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tinus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tin blanc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tinus 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tin pourpr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tinus '<text:span text:style-name="T1">Atropurpurea</text:span><text:span text:style-name="T2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vande</text:p>
          </table:table-cell>
          <table:table-cell table:style-name="ce38" office:value-type="string" calcext:value-type="string">
            <text:p>Lavandula</text:p>
          </table:table-cell>
          <table:table-cell table:style-name="ce38" office:value-type="string" calcext:value-type="string">
            <text:p>angustifolia '<text:span text:style-name="T1">Hid Cote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3" calcext:value-type="float">
            <text:p>5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vandin</text:p>
          </table:table-cell>
          <table:table-cell table:style-name="ce39" office:value-type="string" calcext:value-type="string">
            <text:p>Lavandula</text:p>
          </table:table-cell>
          <table:table-cell table:style-name="ce39" office:value-type="string" calcext:value-type="string">
            <text:p>x</text:p>
          </table:table-cell>
          <table:table-cell table:style-name="ce39" office:value-type="string" calcext:value-type="string">
            <text:p>LAM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vatère rose</text:p>
          </table:table-cell>
          <table:table-cell table:style-name="ce39" office:value-type="string" calcext:value-type="string">
            <text:p>Lavatera </text:p>
          </table:table-cell>
          <table:table-cell table:style-name="ce39" office:value-type="string" calcext:value-type="string">
            <text:p>thuringiaca"<text:span text:style-name="T1">Bredon Spring</text:span><text:span text:style-name="T2">"</text:span></text:p>
          </table:table-cell>
          <table:table-cell table:style-name="ce39" office:value-type="string" calcext:value-type="string">
            <text:p>MALV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eucothoe</text:p>
          </table:table-cell>
          <table:table-cell table:style-name="ce38" office:value-type="string" calcext:value-type="string">
            <text:p>Leucothoe </text:p>
          </table:table-cell>
          <table:table-cell table:style-name="ce38" office:value-type="string" calcext:value-type="string">
            <text:p>fontanasiana "<text:span text:style-name="T1">Rainbow</text:span><text:span text:style-name="T2">"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Leucothoe</text:p>
          </table:table-cell>
          <table:table-cell table:style-name="ce38" office:value-type="string" calcext:value-type="string">
            <text:p>fontaniasa '<text:span text:style-name="T1">raimbow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Leucothoe</text:p>
          </table:table-cell>
          <table:table-cell table:style-name="ce39" office:value-type="string" calcext:value-type="string">
            <text:p>fontanesiana <text:span text:style-name="T1">'Rainbow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eucothoé</text:p>
          </table:table-cell>
          <table:table-cell table:style-name="ce38" office:value-type="string" calcext:value-type="string">
            <text:p>fontaniesia</text:p>
          </table:table-cell>
          <table:table-cell table:style-name="ce38" office:value-type="string" calcext:value-type="string">
            <text:p> '<text:span text:style-name="T1">Rainbow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eucothoé</text:p>
          </table:table-cell>
          <table:table-cell table:style-name="ce38" office:value-type="string" calcext:value-type="string">
            <text:p>Leucothoe </text:p>
          </table:table-cell>
          <table:table-cell table:style-name="ce38" office:value-type="string" calcext:value-type="string">
            <text:p>fontanesian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eucothoe arc en ciel</text:p>
          </table:table-cell>
          <table:table-cell table:style-name="ce38" office:value-type="string" calcext:value-type="string">
            <text:p>Leucotoe</text:p>
          </table:table-cell>
          <table:table-cell table:style-name="ce51" office:value-type="string" calcext:value-type="string">
            <text:p>Raimbow'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ane à kiwi</text:p>
          </table:table-cell>
          <table:table-cell table:style-name="ce38" office:value-type="string" calcext:value-type="string">
            <text:p>Actinidia </text:p>
          </table:table-cell>
          <table:table-cell table:style-name="ce38" office:value-type="string" calcext:value-type="string">
            <text:p>chinensis</text:p>
          </table:table-cell>
          <table:table-cell table:style-name="ce38" office:value-type="string" calcext:value-type="string">
            <text:p>ACTINID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erre arbustif</text:p>
          </table:table-cell>
          <table:table-cell table:style-name="ce38" office:value-type="string" calcext:value-type="string">
            <text:p>Hedera</text:p>
          </table:table-cell>
          <table:table-cell table:style-name="ce38" office:value-type="string" calcext:value-type="string">
            <text:p>helix '<text:span text:style-name="T1">Conglomerata</text:span><text:span text:style-name="T2">'</text:span></text:p>
          </table:table-cell>
          <table:table-cell table:style-name="ce38" office:value-type="string" calcext:value-type="string">
            <text:p>HED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erre des bois</text:p>
          </table:table-cell>
          <table:table-cell table:style-name="ce38" office:value-type="string" calcext:value-type="string">
            <text:p>Hedera</text:p>
          </table:table-cell>
          <table:table-cell table:style-name="ce38" office:value-type="string" calcext:value-type="string">
            <text:p>helix</text:p>
          </table:table-cell>
          <table:table-cell table:style-name="ce38" office:value-type="string" calcext:value-type="string">
            <text:p>HED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las</text:p>
          </table:table-cell>
          <table:table-cell table:style-name="ce38" office:value-type="string" calcext:value-type="string">
            <text:p>Syrigna </text:p>
          </table:table-cell>
          <table:table-cell table:style-name="ce38" office:value-type="string" calcext:value-type="string">
            <text:p>pinnatifolia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las des Indes</text:p>
          </table:table-cell>
          <table:table-cell table:style-name="ce38" office:value-type="string" calcext:value-type="string">
            <text:p>Lagestroemia</text:p>
          </table:table-cell>
          <table:table-cell table:style-name="ce38" office:value-type="string" calcext:value-type="string">
            <text:p>indica</text:p>
          </table:table-cell>
          <table:table-cell table:style-name="ce38" office:value-type="string" calcext:value-type="string">
            <text:p>LYTH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n pourpre de Nvelle Zelande</text:p>
          </table:table-cell>
          <table:table-cell table:style-name="ce38" office:value-type="string" calcext:value-type="string">
            <text:p>Phorminum </text:p>
          </table:table-cell>
          <table:table-cell table:style-name="ce38" office:value-type="string" calcext:value-type="string">
            <text:p>tenax</text:p>
          </table:table-cell>
          <table:table-cell table:style-name="ce38" office:value-type="string" calcext:value-type="string">
            <text:p>LILIAC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s d'un jour</text:p>
          </table:table-cell>
          <table:table-cell table:style-name="ce38" office:value-type="string" calcext:value-type="string">
            <text:p>Hemerocallis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seron de Maurétanie</text:p>
          </table:table-cell>
          <table:table-cell table:style-name="ce38" office:value-type="string" calcext:value-type="string">
            <text:p>Convolvulus</text:p>
          </table:table-cell>
          <table:table-cell table:style-name="ce38" office:value-type="string" calcext:value-type="string">
            <text:p>cneorum</text:p>
          </table:table-cell>
          <table:table-cell table:style-name="ce38" office:value-type="string" calcext:value-type="string">
            <text:p>CONVOLV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upin</text:p>
          </table:table-cell>
          <table:table-cell table:style-name="ce38" office:value-type="string" calcext:value-type="string">
            <text:p>Lupinus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uzule</text:p>
          </table:table-cell>
          <table:table-cell table:style-name="ce38" office:value-type="string" calcext:value-type="string">
            <text:p>Luzula</text:p>
          </table:table-cell>
          <table:table-cell table:style-name="ce38"/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uzule des bois</text:p>
          </table:table-cell>
          <table:table-cell table:style-name="ce38" office:value-type="string" calcext:value-type="string">
            <text:p>Luzula</text:p>
          </table:table-cell>
          <table:table-cell table:style-name="ce38" office:value-type="string" calcext:value-type="string">
            <text:p>sylvati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uzule des bois</text:p>
          </table:table-cell>
          <table:table-cell table:style-name="ce38" office:value-type="string" calcext:value-type="string">
            <text:p>Luzula</text:p>
          </table:table-cell>
          <table:table-cell table:style-name="ce38" office:value-type="string" calcext:value-type="string">
            <text:p>sylvati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8" calcext:value-type="float">
            <text:p>7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ysimaque naine dorée</text:p>
          </table:table-cell>
          <table:table-cell table:style-name="ce38" office:value-type="string" calcext:value-type="string">
            <text:p>Lysimachia</text:p>
          </table:table-cell>
          <table:table-cell table:style-name="ce38" office:value-type="string" calcext:value-type="string">
            <text:p>nummularia <text:span text:style-name="T1">'Aurea</text:span><text:span text:style-name="T2">'</text:span></text:p>
          </table:table-cell>
          <table:table-cell table:style-name="ce38" office:value-type="string" calcext:value-type="string">
            <text:p>PRIMU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ysimaque rampante</text:p>
          </table:table-cell>
          <table:table-cell table:style-name="ce38" office:value-type="string" calcext:value-type="string">
            <text:p>Lysimachia</text:p>
          </table:table-cell>
          <table:table-cell table:style-name="ce38" office:value-type="string" calcext:value-type="string">
            <text:p>nummularia '<text:span text:style-name="T1">aurea</text:span><text:span text:style-name="T2">'</text:span></text:p>
          </table:table-cell>
          <table:table-cell table:style-name="ce38" office:value-type="string" calcext:value-type="string">
            <text:p>PRIM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Magnolia</text:p>
          </table:table-cell>
          <table:table-cell table:style-name="ce39" office:value-type="string" calcext:value-type="string">
            <text:p>soulangiana</text:p>
          </table:table-cell>
          <table:table-cell table:style-name="ce39" office:value-type="string" calcext:value-type="string">
            <text:p>MAGN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agnolia étoilé</text:p>
          </table:table-cell>
          <table:table-cell table:style-name="ce39" office:value-type="string" calcext:value-type="string">
            <text:p>Magnolia</text:p>
          </table:table-cell>
          <table:table-cell table:style-name="ce39" office:value-type="string" calcext:value-type="string">
            <text:p>stellata</text:p>
          </table:table-cell>
          <table:table-cell table:style-name="ce39" office:value-type="string" calcext:value-type="string">
            <text:p>MAGNOLI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ahoberberis</text:p>
          </table:table-cell>
          <table:table-cell table:style-name="ce39" office:value-type="string" calcext:value-type="string">
            <text:p>X Mahoberberis</text:p>
          </table:table-cell>
          <table:table-cell table:style-name="ce39" office:value-type="string" calcext:value-type="string">
            <text:p>miethkean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Mahonia</text:p>
          </table:table-cell>
          <table:table-cell table:style-name="ce38" office:value-type="string" calcext:value-type="string">
            <text:p>aquifolium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honia du Japon</text:p>
          </table:table-cell>
          <table:table-cell table:style-name="ce38" office:value-type="string" calcext:value-type="string">
            <text:p>Mahonia</text:p>
          </table:table-cell>
          <table:table-cell table:style-name="ce38" office:value-type="string" calcext:value-type="string">
            <text:p>X '<text:span text:style-name="T1">japonica charity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honia hybride</text:p>
          </table:table-cell>
          <table:table-cell table:style-name="ce38" office:value-type="string" calcext:value-type="string">
            <text:p>Mahonia</text:p>
          </table:table-cell>
          <table:table-cell table:style-name="ce38" office:value-type="string" calcext:value-type="string">
            <text:p>media <text:span text:style-name="T1">'media winter sun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ronnier blanc</text:p>
          </table:table-cell>
          <table:table-cell table:style-name="ce38" office:value-type="string" calcext:value-type="string">
            <text:p>Aesculus</text:p>
          </table:table-cell>
          <table:table-cell table:style-name="ce38" office:value-type="string" calcext:value-type="string">
            <text:p>hippocastanum</text:p>
          </table:table-cell>
          <table:table-cell table:style-name="ce38" office:value-type="string" calcext:value-type="string">
            <text:p>HIPPOCASTAN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rronnier rouge</text:p>
          </table:table-cell>
          <table:table-cell table:style-name="ce38" office:value-type="string" calcext:value-type="string">
            <text:p>Aesculus</text:p>
          </table:table-cell>
          <table:table-cell table:style-name="ce38" office:value-type="string" calcext:value-type="string">
            <text:p>carnea</text:p>
          </table:table-cell>
          <table:table-cell table:style-name="ce38" office:value-type="string" calcext:value-type="string">
            <text:p>HIPPOCASTAN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uve en arbre</text:p>
          </table:table-cell>
          <table:table-cell table:style-name="ce38" office:value-type="string" calcext:value-type="string">
            <text:p>Hibiscus</text:p>
          </table:table-cell>
          <table:table-cell table:style-name="ce38" office:value-type="string" calcext:value-type="string">
            <text:p>syriacus</text:p>
          </table:table-cell>
          <table:table-cell table:style-name="ce38" office:value-type="string" calcext:value-type="string">
            <text:p>MALV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eleze d'Europe</text:p>
          </table:table-cell>
          <table:table-cell table:style-name="ce38" office:value-type="string" calcext:value-type="string">
            <text:p>Larix</text:p>
          </table:table-cell>
          <table:table-cell table:style-name="ce38" office:value-type="string" calcext:value-type="string">
            <text:p>decidu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9" calcext:value-type="float">
            <text:p>4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enthe panachée</text:p>
          </table:table-cell>
          <table:table-cell table:style-name="ce38" office:value-type="string" calcext:value-type="string">
            <text:p>Mentha</text:p>
          </table:table-cell>
          <table:table-cell table:style-name="ce38" office:value-type="string" calcext:value-type="string">
            <text:p>suaveolens '<text:span text:style-name="T1">Variegata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erisier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avium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1" calcext:value-type="float">
            <text:p>5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erisier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avium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erisier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avium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3" calcext:value-type="float">
            <text:p>6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llepertuis</text:p>
          </table:table-cell>
          <table:table-cell table:style-name="ce38" office:value-type="string" calcext:value-type="string">
            <text:p>Hypericum</text:p>
          </table:table-cell>
          <table:table-cell table:style-name="ce38"/>
          <table:table-cell table:style-name="ce38" office:value-type="string" calcext:value-type="string">
            <text:p>CLUS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llepertuis</text:p>
          </table:table-cell>
          <table:table-cell table:style-name="ce38" office:value-type="string" calcext:value-type="string">
            <text:p>Hypericum</text:p>
          </table:table-cell>
          <table:table-cell table:style-name="ce38" office:value-type="string" calcext:value-type="string">
            <text:p>X inodorum '<text:span text:style-name="T1">Elstead</text:span><text:span text:style-name="T2">' ou androseanum 'Albury Purple'</text:span></text:p>
          </table:table-cell>
          <table:table-cell table:style-name="ce38" office:value-type="string" calcext:value-type="string">
            <text:p>GUTIF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illepertuis arbustif</text:p>
          </table:table-cell>
          <table:table-cell table:style-name="ce39" office:value-type="string" calcext:value-type="string">
            <text:p>Hypericum</text:p>
          </table:table-cell>
          <table:table-cell table:style-name="ce39" office:value-type="string" calcext:value-type="string">
            <text:p>X '<text:span text:style-name="T1">Hid Cote</text:span><text:span text:style-name="T2">'</text:span></text:p>
          </table:table-cell>
          <table:table-cell table:style-name="ce39" office:value-type="string" calcext:value-type="string">
            <text:p>HYP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llepertuis perfolié</text:p>
          </table:table-cell>
          <table:table-cell table:style-name="ce38" office:value-type="string" calcext:value-type="string">
            <text:p>Hypericum </text:p>
          </table:table-cell>
          <table:table-cell table:style-name="ce38" office:value-type="string" calcext:value-type="string">
            <text:p>perfoliata</text:p>
          </table:table-cell>
          <table:table-cell table:style-name="ce38" office:value-type="string" calcext:value-type="string">
            <text:p>HYPER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83" calcext:value-type="float">
            <text:p>8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lpertuis arbustif</text:p>
          </table:table-cell>
          <table:table-cell table:style-name="ce38" office:value-type="string" calcext:value-type="string">
            <text:p>Hypericum </text:p>
          </table:table-cell>
          <table:table-cell table:style-name="ce38" office:value-type="string" calcext:value-type="string">
            <text:p>X '<text:span text:style-name="T1">Hidcote'</text:span></text:p>
          </table:table-cell>
          <table:table-cell table:style-name="ce38" office:value-type="string" calcext:value-type="string">
            <text:p>HYPERIC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mosa d'hiver</text:p>
          </table:table-cell>
          <table:table-cell table:style-name="ce38" office:value-type="string" calcext:value-type="string">
            <text:p>Accacia</text:p>
          </table:table-cell>
          <table:table-cell table:style-name="ce38" office:value-type="string" calcext:value-type="string">
            <text:p>dealbat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imosa d'hiver</text:p>
          </table:table-cell>
          <table:table-cell table:style-name="ce39" office:value-type="string" calcext:value-type="string">
            <text:p>Mimosa</text:p>
          </table:table-cell>
          <table:table-cell table:style-name="ce39" office:value-type="string" calcext:value-type="string">
            <text:p>dealbata</text:p>
          </table:table-cell>
          <table:table-cell table:style-name="ce39" office:value-type="string" calcext:value-type="string">
            <text:p>FAB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mosa de Constantinople</text:p>
          </table:table-cell>
          <table:table-cell table:style-name="ce38" office:value-type="string" calcext:value-type="string">
            <text:p>Albizzia</text:p>
          </table:table-cell>
          <table:table-cell table:style-name="ce38" office:value-type="string" calcext:value-type="string">
            <text:p>julibrissin</text:p>
          </table:table-cell>
          <table:table-cell table:style-name="ce38" office:value-type="string" calcext:value-type="string">
            <text:p>MIM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ûre géante</text:p>
          </table:table-cell>
          <table:table-cell table:style-name="ce38" office:value-type="string" calcext:value-type="string">
            <text:p>Rubus</text:p>
          </table:table-cell>
          <table:table-cell table:style-name="ce38" office:value-type="string" calcext:value-type="string">
            <text:p>X '<text:span text:style-name="T1">Thornless loganberry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urier blanc</text:p>
          </table:table-cell>
          <table:table-cell table:style-name="ce38" office:value-type="string" calcext:value-type="string">
            <text:p>Morus</text:p>
          </table:table-cell>
          <table:table-cell table:style-name="ce38" office:value-type="string" calcext:value-type="string">
            <text:p>alba</text:p>
          </table:table-cell>
          <table:table-cell table:style-name="ce38" office:value-type="string" calcext:value-type="string">
            <text:p>MO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yrte</text:p>
          </table:table-cell>
          <table:table-cell table:style-name="ce39" office:value-type="string" calcext:value-type="string">
            <text:p>Myrtus </text:p>
          </table:table-cell>
          <table:table-cell table:style-name="ce39" office:value-type="string" calcext:value-type="string">
            <text:p>communis <text:span text:style-name="T1">'Tarentina</text:span><text:span text:style-name="T2">'</text:span></text:p>
          </table:table-cell>
          <table:table-cell table:style-name="ce39" office:value-type="string" calcext:value-type="string">
            <text:p>MYRT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yrte</text:p>
          </table:table-cell>
          <table:table-cell table:style-name="ce38" office:value-type="string" calcext:value-type="string">
            <text:p>Myrtus</text:p>
          </table:table-cell>
          <table:table-cell table:style-name="ce38" office:value-type="string" calcext:value-type="string">
            <text:p>ta rentina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yrte naine</text:p>
          </table:table-cell>
          <table:table-cell table:style-name="ce39" office:value-type="string" calcext:value-type="string">
            <text:p>Myrtus</text:p>
          </table:table-cell>
          <table:table-cell table:style-name="ce39" office:value-type="string" calcext:value-type="string">
            <text:p>ugni</text:p>
          </table:table-cell>
          <table:table-cell table:style-name="ce39" office:value-type="string" calcext:value-type="string">
            <text:p>MYRTH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Nandina</text:p>
          </table:table-cell>
          <table:table-cell table:style-name="ce38" office:value-type="string" calcext:value-type="string">
            <text:p>Nandina </text:p>
          </table:table-cell>
          <table:table-cell table:style-name="ce38" office:value-type="string" calcext:value-type="string">
            <text:p>domestic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Nandina naine</text:p>
          </table:table-cell>
          <table:table-cell table:style-name="ce38" office:value-type="string" calcext:value-type="string">
            <text:p>Nandina</text:p>
          </table:table-cell>
          <table:table-cell table:style-name="ce38" office:value-type="string" calcext:value-type="string">
            <text:p>domestica '<text:span text:style-name="T1">Firepower</text:span><text:span text:style-name="T2">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Noisetier</text:p>
          </table:table-cell>
          <table:table-cell table:style-name="ce38" office:value-type="string" calcext:value-type="string">
            <text:p>Corylus</text:p>
          </table:table-cell>
          <table:table-cell table:style-name="ce38" office:value-type="string" calcext:value-type="string">
            <text:p><text:s/>avellan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Noisetier</text:p>
          </table:table-cell>
          <table:table-cell table:style-name="ce39" office:value-type="string" calcext:value-type="string">
            <text:p>Corylus</text:p>
          </table:table-cell>
          <table:table-cell table:style-name="ce39" office:value-type="string" calcext:value-type="string">
            <text:p>avellana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Noisetier pourpre</text:p>
          </table:table-cell>
          <table:table-cell table:style-name="ce38" office:value-type="string" calcext:value-type="string">
            <text:p>Corylus</text:p>
          </table:table-cell>
          <table:table-cell table:style-name="ce38" office:value-type="string" calcext:value-type="string">
            <text:p>maxima 'atropurpurea'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Noyer</text:p>
          </table:table-cell>
          <table:table-cell table:style-name="ce38" office:value-type="string" calcext:value-type="string">
            <text:p>Juglans</text:p>
          </table:table-cell>
          <table:table-cell table:style-name="ce38" office:value-type="string" calcext:value-type="string">
            <text:p>regia</text:p>
          </table:table-cell>
          <table:table-cell table:style-name="ce38" office:value-type="string" calcext:value-type="string">
            <text:p>JUGLAND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Noyer commun</text:p>
          </table:table-cell>
          <table:table-cell table:style-name="ce39" office:value-type="string" calcext:value-type="string">
            <text:p>Juglans</text:p>
          </table:table-cell>
          <table:table-cell table:style-name="ce39" office:value-type="string" calcext:value-type="string">
            <text:p>regia</text:p>
          </table:table-cell>
          <table:table-cell table:style-name="ce39" office:value-type="string" calcext:value-type="string">
            <text:p>JUGLAND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Olearia</text:p>
          </table:table-cell>
          <table:table-cell table:style-name="ce38" office:value-type="string" calcext:value-type="string">
            <text:p>solandri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livier</text:p>
          </table:table-cell>
          <table:table-cell table:style-name="ce38" office:value-type="string" calcext:value-type="string">
            <text:p>Olea</text:p>
          </table:table-cell>
          <table:table-cell table:style-name="ce38" office:value-type="string" calcext:value-type="string">
            <text:p>europea</text:p>
          </table:table-cell>
          <table:table-cell table:style-name="ce38" office:value-type="string" calcext:value-type="string">
            <text:p>OCE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Ophiopogon</text:p>
          </table:table-cell>
          <table:table-cell table:style-name="ce38" office:value-type="string" calcext:value-type="string">
            <text:p>planiscapus"<text:span text:style-name="T1">Nigrescens</text:span><text:span text:style-name="T2">"</text:span></text:p>
          </table:table-cell>
          <table:table-cell table:style-name="ce38" office:value-type="string" calcext:value-type="string">
            <text:p>CONVALLAR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anger doré du Mexique</text:p>
          </table:table-cell>
          <table:table-cell table:style-name="ce38" office:value-type="string" calcext:value-type="string">
            <text:p>Choisya </text:p>
          </table:table-cell>
          <table:table-cell table:style-name="ce38" office:value-type="string" calcext:value-type="string">
            <text:p>ternata "<text:span text:style-name="T1">Sundance</text:span><text:span text:style-name="T2">"</text:span>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anger du Mexique</text:p>
          </table:table-cell>
          <table:table-cell table:style-name="ce38" office:value-type="string" calcext:value-type="string">
            <text:p>Choisya </text:p>
          </table:table-cell>
          <table:table-cell table:style-name="ce38" office:value-type="string" calcext:value-type="string">
            <text:p>ternata 'Aztec perl'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1" calcext:value-type="float">
            <text:p>5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anger du Mexique</text:p>
          </table:table-cell>
          <table:table-cell table:style-name="ce38" office:value-type="string" calcext:value-type="string">
            <text:p>Choisya</text:p>
          </table:table-cell>
          <table:table-cell table:style-name="ce38" office:value-type="string" calcext:value-type="string">
            <text:p>ternata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anger du Mexique</text:p>
          </table:table-cell>
          <table:table-cell table:style-name="ce38" office:value-type="string" calcext:value-type="string">
            <text:p>Choisya </text:p>
          </table:table-cell>
          <table:table-cell table:style-name="ce38" office:value-type="string" calcext:value-type="string">
            <text:p>ternata '<text:span text:style-name="T1">Sundance</text:span><text:span text:style-name="T2">'</text:span>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igan doré</text:p>
          </table:table-cell>
          <table:table-cell table:style-name="ce38" office:value-type="string" calcext:value-type="string">
            <text:p>Origanum</text:p>
          </table:table-cell>
          <table:table-cell table:style-name="ce38" office:value-type="string" calcext:value-type="string">
            <text:p>vulgare '<text:span text:style-name="T1">Aureum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Orme</text:p>
          </table:table-cell>
          <table:table-cell table:style-name="ce39" office:value-type="string" calcext:value-type="string">
            <text:p>Ulmus </text:p>
          </table:table-cell>
          <table:table-cell table:style-name="ce39" office:value-type="string" calcext:value-type="string">
            <text:p>X <text:span text:style-name="T1">'Jacqueline Hillier</text:span><text:span text:style-name="T2">'</text:span></text:p>
          </table:table-cell>
          <table:table-cell table:style-name="ce39" office:value-type="string" calcext:value-type="string">
            <text:p>ULM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me champêtre fastigié</text:p>
          </table:table-cell>
          <table:table-cell table:style-name="ce38" office:value-type="string" calcext:value-type="string">
            <text:p>Ulmus campestris</text:p>
          </table:table-cell>
          <table:table-cell table:style-name="ce38" office:value-type="string" calcext:value-type="string">
            <text:p> '<text:span text:style-name="T1">Fastigiata</text:span><text:span text:style-name="T2">'</text:span></text:p>
          </table:table-cell>
          <table:table-cell table:style-name="ce38" office:value-type="string" calcext:value-type="string">
            <text:p>ULM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me de Sibérie</text:p>
          </table:table-cell>
          <table:table-cell table:style-name="ce38" office:value-type="string" calcext:value-type="string">
            <text:p>Zelkova</text:p>
          </table:table-cell>
          <table:table-cell table:style-name="ce38" office:value-type="string" calcext:value-type="string">
            <text:p>carpinifolia</text:p>
          </table:table-cell>
          <table:table-cell table:style-name="ce38" office:value-type="string" calcext:value-type="string">
            <text:p>ULM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5" calcext:value-type="float">
            <text:p>5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me de Sibérie</text:p>
          </table:table-cell>
          <table:table-cell table:style-name="ce38" office:value-type="string" calcext:value-type="string">
            <text:p>Ulmus</text:p>
          </table:table-cell>
          <table:table-cell table:style-name="ce38" office:value-type="string" calcext:value-type="string">
            <text:p>pumila</text:p>
          </table:table-cell>
          <table:table-cell table:style-name="ce38" office:value-type="string" calcext:value-type="string">
            <text:p>ULM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9" calcext:value-type="float">
            <text:p>4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me pleureur</text:p>
          </table:table-cell>
          <table:table-cell table:style-name="ce38" office:value-type="string" calcext:value-type="string">
            <text:p>Ulmus glabra</text:p>
          </table:table-cell>
          <table:table-cell table:style-name="ce38" office:value-type="string" calcext:value-type="string">
            <text:p> '<text:span text:style-name="T1">Pendula</text:span><text:span text:style-name="T2">'</text:span></text:p>
          </table:table-cell>
          <table:table-cell table:style-name="ce38" office:value-type="string" calcext:value-type="string">
            <text:p>ULM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Orpin</text:p>
          </table:table-cell>
          <table:table-cell table:style-name="ce39" office:value-type="string" calcext:value-type="string">
            <text:p>Sedum</text:p>
          </table:table-cell>
          <table:table-cell table:style-name="ce39" office:value-type="string" calcext:value-type="string">
            <text:p>spurium </text:p>
          </table:table-cell>
          <table:table-cell table:style-name="ce39" office:value-type="string" calcext:value-type="string">
            <text:p>CRASSU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sier</text:p>
          </table:table-cell>
          <table:table-cell table:style-name="ce38" office:value-type="string" calcext:value-type="string">
            <text:p>Salix</text:p>
          </table:table-cell>
          <table:table-cell table:style-name="ce38"/>
          <table:table-cell table:style-name="ce38" office:value-type="string" calcext:value-type="string">
            <text:p>SALIC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sier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Osier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smanthe</text:p>
          </table:table-cell>
          <table:table-cell table:style-name="ce38" office:value-type="string" calcext:value-type="string">
            <text:p>Osmanthus</text:p>
          </table:table-cell>
          <table:table-cell table:style-name="ce38" office:value-type="string" calcext:value-type="string">
            <text:p>heterophyllus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Osmanthe panaché</text:p>
          </table:table-cell>
          <table:table-cell table:style-name="ce39" office:value-type="string" calcext:value-type="string">
            <text:p>Osmanthus </text:p>
          </table:table-cell>
          <table:table-cell table:style-name="ce39" office:value-type="string" calcext:value-type="string">
            <text:p>heterophyllus "<text:span text:style-name="T1">Tricolor</text:span><text:span text:style-name="T2">"</text:span></text:p>
          </table:table-cell>
          <table:table-cell table:style-name="ce39" office:value-type="string" calcext:value-type="string">
            <text:p>AQU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Pachysandra</text:p>
          </table:table-cell>
          <table:table-cell table:style-name="ce38" office:value-type="string" calcext:value-type="string">
            <text:p>terminali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chysandra</text:p>
          </table:table-cell>
          <table:table-cell table:style-name="ce38" office:value-type="string" calcext:value-type="string">
            <text:p>Pachyssandra</text:p>
          </table:table-cell>
          <table:table-cell table:style-name="ce38" office:value-type="string" calcext:value-type="string">
            <text:p>terminali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chysandra panaché</text:p>
          </table:table-cell>
          <table:table-cell table:style-name="ce38" office:value-type="string" calcext:value-type="string">
            <text:p>Pachyssandra</text:p>
          </table:table-cell>
          <table:table-cell table:style-name="ce38" office:value-type="string" calcext:value-type="string">
            <text:p>terminalis '<text:span text:style-name="T1">variegata'</text:span>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Pachyssandra</text:p>
          </table:table-cell>
          <table:table-cell table:style-name="ce38" office:value-type="string" calcext:value-type="string">
            <text:p>terminali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lmier</text:p>
          </table:table-cell>
          <table:table-cell table:style-name="ce38" office:value-type="string" calcext:value-type="string">
            <text:p>Chamaerops</text:p>
          </table:table-cell>
          <table:table-cell table:style-name="ce38" office:value-type="string" calcext:value-type="string">
            <text:p>excelsa</text:p>
          </table:table-cell>
          <table:table-cell table:style-name="ce38" office:value-type="string" calcext:value-type="string">
            <text:p>ARE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Pavot d'Orient</text:p>
          </table:table-cell>
          <table:table-cell table:style-name="ce38" office:value-type="string" calcext:value-type="string">
            <text:p>Papaver </text:p>
          </table:table-cell>
          <table:table-cell table:style-name="ce38" office:value-type="string" calcext:value-type="string">
            <text:p>orientale</text:p>
          </table:table-cell>
          <table:table-cell table:style-name="ce38" office:value-type="string" calcext:value-type="string">
            <text:p>PAPAVER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vot rose</text:p>
          </table:table-cell>
          <table:table-cell table:style-name="ce38" office:value-type="string" calcext:value-type="string">
            <text:p>Papaver</text:p>
          </table:table-cell>
          <table:table-cell table:style-name="ce38" office:value-type="string" calcext:value-type="string">
            <text:p>orientale '<text:span text:style-name="T1">Mrs Perry</text:span><text:span text:style-name="T2">'</text:span></text:p>
          </table:table-cell>
          <table:table-cell table:style-name="ce38" office:value-type="string" calcext:value-type="string">
            <text:p>PAPAV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vot rouge</text:p>
          </table:table-cell>
          <table:table-cell table:style-name="ce38" office:value-type="string" calcext:value-type="string">
            <text:p>Papaver</text:p>
          </table:table-cell>
          <table:table-cell table:style-name="ce38" office:value-type="string" calcext:value-type="string">
            <text:p>orientale '<text:span text:style-name="T1">Goliath</text:span><text:span text:style-name="T2">'</text:span></text:p>
          </table:table-cell>
          <table:table-cell table:style-name="ce38" office:value-type="string" calcext:value-type="string">
            <text:p>PAPAV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41" office:value-type="string" calcext:value-type="string">
            <text:p>Pennisetum</text:p>
          </table:table-cell>
          <table:table-cell table:style-name="ce38" office:value-type="string" calcext:value-type="string">
            <text:p>Pennisetum</text:p>
          </table:table-cell>
          <table:table-cell table:style-name="ce38" office:value-type="string" calcext:value-type="string">
            <text:p>alopecuroïde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Pensée</text:p>
          </table:table-cell>
          <table:table-cell table:style-name="ce38" office:value-type="string" calcext:value-type="string">
            <text:p>Viola</text:p>
          </table:table-cell>
          <table:table-cell/>
          <table:table-cell table:style-name="ce38" office:value-type="string" calcext:value-type="string">
            <text:p>VIO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5" calcext:value-type="float">
            <text:p>7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ernettia</text:p>
          </table:table-cell>
          <table:table-cell table:style-name="ce38" office:value-type="string" calcext:value-type="string">
            <text:p>Pernettya</text:p>
          </table:table-cell>
          <table:table-cell table:style-name="ce38" office:value-type="string" calcext:value-type="string">
            <text:p>mucronat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Pernettya</text:p>
          </table:table-cell>
          <table:table-cell table:style-name="ce38" office:value-type="string" calcext:value-type="string">
            <text:p>mucronat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Perowskia</text:p>
          </table:table-cell>
          <table:table-cell table:style-name="ce39" office:value-type="string" calcext:value-type="string">
            <text:p>atriplicifoli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.1" calcext:value-type="float">
            <text:p>5,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ervenche</text:p>
          </table:table-cell>
          <table:table-cell table:style-name="ce38" office:value-type="string" calcext:value-type="string">
            <text:p>Vinca</text:p>
          </table:table-cell>
          <table:table-cell table:style-name="ce38" office:value-type="string" calcext:value-type="string">
            <text:p>major '<text:span text:style-name="T1">Variegata</text:span><text:span text:style-name="T2">'</text:span></text:p>
          </table:table-cell>
          <table:table-cell table:style-name="ce38" office:value-type="string" calcext:value-type="string">
            <text:p>APOCY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etite pervenche</text:p>
          </table:table-cell>
          <table:table-cell table:style-name="ce38" office:value-type="string" calcext:value-type="string">
            <text:p>Vinca</text:p>
          </table:table-cell>
          <table:table-cell table:style-name="ce38" office:value-type="string" calcext:value-type="string">
            <text:p>minor '<text:span text:style-name="T1">atropurpurea</text:span><text:span text:style-name="T2">'</text:span></text:p>
          </table:table-cell>
          <table:table-cell table:style-name="ce38" office:value-type="string" calcext:value-type="string">
            <text:p>APOCY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44" office:value-type="string" calcext:value-type="string">
            <text:p>Peuplier d'Italie</text:p>
          </table:table-cell>
          <table:table-cell table:style-name="ce44" office:value-type="string" calcext:value-type="string">
            <text:p>Populus</text:p>
          </table:table-cell>
          <table:table-cell table:style-name="ce44" office:value-type="string" calcext:value-type="string">
            <text:p>nigra '<text:span text:style-name="T1">Italica</text:span><text:span text:style-name="T2">'</text:span></text:p>
          </table:table-cell>
          <table:table-cell table:style-name="ce44" office:value-type="string" calcext:value-type="string">
            <text:p>SAL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8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lox divariqué</text:p>
          </table:table-cell>
          <table:table-cell table:style-name="ce38" office:value-type="string" calcext:value-type="string">
            <text:p>Phlox</text:p>
          </table:table-cell>
          <table:table-cell table:style-name="ce38" office:value-type="string" calcext:value-type="string">
            <text:p>divaricata</text:p>
          </table:table-cell>
          <table:table-cell table:style-name="ce38" office:value-type="string" calcext:value-type="string">
            <text:p>POLEMON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lox mousse</text:p>
          </table:table-cell>
          <table:table-cell table:style-name="ce38" office:value-type="string" calcext:value-type="string">
            <text:p>Phlox</text:p>
          </table:table-cell>
          <table:table-cell table:style-name="ce38" office:value-type="string" calcext:value-type="string">
            <text:p>subulata</text:p>
          </table:table-cell>
          <table:table-cell table:style-name="ce38" office:value-type="string" calcext:value-type="string">
            <text:p>POLEMON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otinia</text:p>
          </table:table-cell>
          <table:table-cell table:style-name="ce38" office:value-type="string" calcext:value-type="string">
            <text:p>Photinia </text:p>
          </table:table-cell>
          <table:table-cell table:style-name="ce38" office:value-type="string" calcext:value-type="string">
            <text:p>X 'red robin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otinier</text:p>
          </table:table-cell>
          <table:table-cell table:style-name="ce38" office:value-type="string" calcext:value-type="string">
            <text:p>Photinia</text:p>
          </table:table-cell>
          <table:table-cell table:style-name="ce38" office:value-type="string" calcext:value-type="string">
            <text:p>X 'Red Robin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otinier</text:p>
          </table:table-cell>
          <table:table-cell table:style-name="ce38" office:value-type="string" calcext:value-type="string">
            <text:p>Photinia</text:p>
          </table:table-cell>
          <table:table-cell table:style-name="ce38" office:value-type="string" calcext:value-type="string">
            <text:p>parviflor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hysocarpus</text:p>
          </table:table-cell>
          <table:table-cell table:style-name="ce39" office:value-type="string" calcext:value-type="string">
            <text:p>Physocarpus </text:p>
          </table:table-cell>
          <table:table-cell table:style-name="ce39" office:value-type="string" calcext:value-type="string">
            <text:p>opulifolius "<text:span text:style-name="T1">Dart's Gold</text:span><text:span text:style-name="T2">"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ed d'Alouette</text:p>
          </table:table-cell>
          <table:table-cell table:style-name="ce38" office:value-type="string" calcext:value-type="string">
            <text:p>Delphinium</text:p>
          </table:table-cell>
          <table:table-cell table:style-name="ce38" office:value-type="string" calcext:value-type="string">
            <text:p>hybride pacific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9" calcext:value-type="float">
            <text:p>4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de Monterey</text:p>
          </table:table-cell>
          <table:table-cell table:style-name="ce38" office:value-type="string" calcext:value-type="string">
            <text:p>Pinus</text:p>
          </table:table-cell>
          <table:table-cell table:style-name="ce38" office:value-type="string" calcext:value-type="string">
            <text:p>radiat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des montagnes</text:p>
          </table:table-cell>
          <table:table-cell table:style-name="ce38" office:value-type="string" calcext:value-type="string">
            <text:p>Pinus </text:p>
          </table:table-cell>
          <table:table-cell table:style-name="ce38" office:value-type="string" calcext:value-type="string">
            <text:p>mugo "<text:span text:style-name="T1">mughus</text:span><text:span text:style-name="T2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des montagnes</text:p>
          </table:table-cell>
          <table:table-cell table:style-name="ce38" office:value-type="string" calcext:value-type="string">
            <text:p>Pinus mugo</text:p>
          </table:table-cell>
          <table:table-cell table:style-name="ce38" office:value-type="string" calcext:value-type="string">
            <text:p>mugo '<text:span text:style-name="T1">Mughus'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japonais</text:p>
          </table:table-cell>
          <table:table-cell table:style-name="ce38" office:value-type="string" calcext:value-type="string">
            <text:p>Pinus</text:p>
          </table:table-cell>
          <table:table-cell table:style-name="ce38" office:value-type="string" calcext:value-type="string">
            <text:p>densiflora "<text:span text:style-name="T1">umbraculifera</text:span><text:span text:style-name="T2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japonais à ombrelle</text:p>
          </table:table-cell>
          <table:table-cell table:style-name="ce38" office:value-type="string" calcext:value-type="string">
            <text:p>Sciadopitis</text:p>
          </table:table-cell>
          <table:table-cell table:style-name="ce38" office:value-type="string" calcext:value-type="string">
            <text:p>verticillata</text:p>
          </table:table-cell>
          <table:table-cell table:style-name="ce38" office:value-type="string" calcext:value-type="string">
            <text:p>TAXOD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in nain</text:p>
          </table:table-cell>
          <table:table-cell table:style-name="ce39" office:value-type="string" calcext:value-type="string">
            <text:p>Pinus</text:p>
          </table:table-cell>
          <table:table-cell table:style-name="ce39" office:value-type="string" calcext:value-type="string">
            <text:p>mugo '<text:span text:style-name="T1">mughu</text:span><text:span text:style-name="T2">s</text:span>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noir</text:p>
          </table:table-cell>
          <table:table-cell table:style-name="ce38" office:value-type="string" calcext:value-type="string">
            <text:p>Pinus</text:p>
          </table:table-cell>
          <table:table-cell table:style-name="ce38" office:value-type="string" calcext:value-type="string">
            <text:p>nigr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noir d'Autriche</text:p>
          </table:table-cell>
          <table:table-cell table:style-name="ce38" office:value-type="string" calcext:value-type="string">
            <text:p>Pinus </text:p>
          </table:table-cell>
          <table:table-cell table:style-name="ce38" office:value-type="string" calcext:value-type="string">
            <text:p>nigra austriac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parasol</text:p>
          </table:table-cell>
          <table:table-cell table:style-name="ce38" office:value-type="string" calcext:value-type="string">
            <text:p>Pinus</text:p>
          </table:table-cell>
          <table:table-cell table:style-name="ce38" office:value-type="string" calcext:value-type="string">
            <text:p>pine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in sylvestre</text:p>
          </table:table-cell>
          <table:table-cell table:style-name="ce39" office:value-type="string" calcext:value-type="string">
            <text:p>Pinus</text:p>
          </table:table-cell>
          <table:table-cell table:style-name="ce39" office:value-type="string" calcext:value-type="string">
            <text:p>sylvestris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hore</text:p>
          </table:table-cell>
          <table:table-cell table:style-name="ce38" office:value-type="string" calcext:value-type="string">
            <text:p>Pittosporum</text:p>
          </table:table-cell>
          <table:table-cell table:style-name="ce38" office:value-type="string" calcext:value-type="string">
            <text:p>tobira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hore nain</text:p>
          </table:table-cell>
          <table:table-cell table:style-name="ce38" office:value-type="string" calcext:value-type="string">
            <text:p>Pittosporum</text:p>
          </table:table-cell>
          <table:table-cell table:style-name="ce38" office:value-type="string" calcext:value-type="string">
            <text:p>tobira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ore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 '<text:span text:style-name="T1">Garnettii'</text:span></text:p>
          </table:table-cell>
          <table:table-cell table:style-name="ce38" office:value-type="string" calcext:value-type="string">
            <text:p>PITTOSPORACC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ore maculé</text:p>
          </table:table-cell>
          <table:table-cell table:style-name="ce38" office:value-type="string" calcext:value-type="string">
            <text:p>Pittosporum</text:p>
          </table:table-cell>
          <table:table-cell table:style-name="ce38" office:value-type="string" calcext:value-type="string">
            <text:p>tennuifolium '<text:span text:style-name="T1">Irene Paterson'</text:span></text:p>
          </table:table-cell>
          <table:table-cell table:style-name="ce38" office:value-type="string" calcext:value-type="string">
            <text:p>PITTOSPORACC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ore tenue panachée</text:p>
          </table:table-cell>
          <table:table-cell table:style-name="ce38" office:value-type="string" calcext:value-type="string">
            <text:p>Pittosporum</text:p>
          </table:table-cell>
          <table:table-cell table:style-name="ce38" office:value-type="string" calcext:value-type="string">
            <text:p>tennuifolium '<text:span text:style-name="T1">variegatum'</text:span></text:p>
          </table:table-cell>
          <table:table-cell table:style-name="ce38" office:value-type="string" calcext:value-type="string">
            <text:p>PITTOSPORACC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Pittosporum</text:p>
          </table:table-cell>
          <table:table-cell table:style-name="ce39" office:value-type="string" calcext:value-type="string">
            <text:p>tenuifolia</text:p>
          </table:table-cell>
          <table:table-cell table:style-name="ce38" office:value-type="string" calcext:value-type="string">
            <text:p>PITTOSPOR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voine en arbre</text:p>
          </table:table-cell>
          <table:table-cell table:style-name="ce38" office:value-type="string" calcext:value-type="string">
            <text:p>Paeonia</text:p>
          </table:table-cell>
          <table:table-cell table:style-name="ce38" office:value-type="string" calcext:value-type="string">
            <text:p>sufructicosa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laqueminier</text:p>
          </table:table-cell>
          <table:table-cell table:style-name="ce38" office:value-type="string" calcext:value-type="string">
            <text:p>Diospyros</text:p>
          </table:table-cell>
          <table:table-cell table:style-name="ce38" office:value-type="string" calcext:value-type="string">
            <text:p>lotus</text:p>
          </table:table-cell>
          <table:table-cell table:style-name="ce38" office:value-type="string" calcext:value-type="string">
            <text:p>EBE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latane à feuilles d'érable</text:p>
          </table:table-cell>
          <table:table-cell table:style-name="ce39" office:value-type="string" calcext:value-type="string">
            <text:p>Platanus</text:p>
          </table:table-cell>
          <table:table-cell table:style-name="ce39" office:value-type="string" calcext:value-type="string">
            <text:p>acerifolia</text:p>
          </table:table-cell>
          <table:table-cell table:style-name="ce39" office:value-type="string" calcext:value-type="string">
            <text:p>PLATAN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latane d'Orient</text:p>
          </table:table-cell>
          <table:table-cell table:style-name="ce39" office:value-type="string" calcext:value-type="string">
            <text:p>Platanus</text:p>
          </table:table-cell>
          <table:table-cell table:style-name="ce39" office:value-type="string" calcext:value-type="string">
            <text:p>orientalis</text:p>
          </table:table-cell>
          <table:table-cell table:style-name="ce39" office:value-type="string" calcext:value-type="string">
            <text:p>PLATAN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mmier</text:p>
          </table:table-cell>
          <table:table-cell table:style-name="ce38" office:value-type="string" calcext:value-type="string">
            <text:p>Malus</text:p>
          </table:table-cell>
          <table:table-cell table:style-name="ce38" office:value-type="string" calcext:value-type="string">
            <text:p>florid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7" calcext:value-type="float">
            <text:p>5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mmier</text:p>
          </table:table-cell>
          <table:table-cell table:style-name="ce39" office:value-type="string" calcext:value-type="string">
            <text:p>Malus</text:p>
          </table:table-cell>
          <table:table-cell table:style-name="ce39" office:value-type="string" calcext:value-type="string">
            <text:p>communis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mmier à fleurs</text:p>
          </table:table-cell>
          <table:table-cell table:style-name="ce39" office:value-type="string" calcext:value-type="string">
            <text:p>Malus </text:p>
          </table:table-cell>
          <table:table-cell table:style-name="ce39" office:value-type="string" calcext:value-type="string">
            <text:p>X '<text:span text:style-name="T1">Everest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mmier à fleurs</text:p>
          </table:table-cell>
          <table:table-cell table:style-name="ce38" office:value-type="string" calcext:value-type="string">
            <text:p>Malus </text:p>
          </table:table-cell>
          <table:table-cell table:style-name="ce38" office:value-type="string" calcext:value-type="string">
            <text:p>X everest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mmier à fleurs</text:p>
          </table:table-cell>
          <table:table-cell table:style-name="ce38" office:value-type="string" calcext:value-type="string">
            <text:p>Malus </text:p>
          </table:table-cell>
          <table:table-cell table:style-name="ce38" office:value-type="string" calcext:value-type="string">
            <text:p>X '<text:span text:style-name="T1">everest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Pommier arbustif</text:p>
          </table:table-cell>
          <table:table-cell table:style-name="ce38" office:value-type="string" calcext:value-type="string">
            <text:p>Malus </text:p>
          </table:table-cell>
          <table:table-cell table:style-name="ce38" office:value-type="string" calcext:value-type="string">
            <text:p>X 'profusion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mmier pleureux pourpre</text:p>
          </table:table-cell>
          <table:table-cell table:style-name="ce38" office:value-type="string" calcext:value-type="string">
            <text:p>Malus</text:p>
          </table:table-cell>
          <table:table-cell table:style-name="ce38" office:value-type="string" calcext:value-type="string">
            <text:p>X 'Aldenhamensis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tentille</text:p>
          </table:table-cell>
          <table:table-cell table:style-name="ce38" office:value-type="string" calcext:value-type="string">
            <text:p>Potentilla</text:p>
          </table:table-cell>
          <table:table-cell table:style-name="ce38" office:value-type="string" calcext:value-type="string">
            <text:p>rec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2" calcext:value-type="float">
            <text:p>7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tentille orangé</text:p>
          </table:table-cell>
          <table:table-cell table:style-name="ce39" office:value-type="string" calcext:value-type="string">
            <text:p>Potentilla </text:p>
          </table:table-cell>
          <table:table-cell table:style-name="ce39" office:value-type="string" calcext:value-type="string">
            <text:p>fruticosa "<text:span text:style-name="T1">Tangerine</text:span><text:span text:style-name="T2">"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tentille rouge</text:p>
          </table:table-cell>
          <table:table-cell table:style-name="ce39" office:value-type="string" calcext:value-type="string">
            <text:p>Potentilla </text:p>
          </table:table-cell>
          <table:table-cell table:style-name="ce39" office:value-type="string" calcext:value-type="string">
            <text:p>fruticosa "<text:span text:style-name="T1">Marion Red</text:span><text:span text:style-name="T2">"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urpier de mer</text:p>
          </table:table-cell>
          <table:table-cell table:style-name="ce39" office:value-type="string" calcext:value-type="string">
            <text:p>Atriplex</text:p>
          </table:table-cell>
          <table:table-cell table:style-name="ce39" office:value-type="string" calcext:value-type="string">
            <text:p>halinus</text:p>
          </table:table-cell>
          <table:table-cell table:style-name="ce38" office:value-type="string" calcext:value-type="string">
            <text:p>CHENOPOD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rimevère des Jardins</text:p>
          </table:table-cell>
          <table:table-cell table:style-name="ce39" office:value-type="string" calcext:value-type="string">
            <text:p>Primula</text:p>
          </table:table-cell>
          <table:table-cell table:style-name="ce39" office:value-type="string" calcext:value-type="string">
            <text:p>acaulis</text:p>
          </table:table-cell>
          <table:table-cell table:style-name="ce38" office:value-type="string" calcext:value-type="string">
            <text:p>PRIMUL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Prostanthera</text:p>
          </table:table-cell>
          <table:table-cell table:style-name="ce38" office:value-type="string" calcext:value-type="string">
            <text:p>cuneat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ruche de l'ouest</text:p>
          </table:table-cell>
          <table:table-cell table:style-name="ce38" office:value-type="string" calcext:value-type="string">
            <text:p>Tsuga</text:p>
          </table:table-cell>
          <table:table-cell table:style-name="ce38" office:value-type="string" calcext:value-type="string">
            <text:p>heteriophyll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runier de Pissard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ceracifera '<text:span text:style-name="T1">nigra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runier myrobolan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ceracifer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8" calcext:value-type="float">
            <text:p>5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runier myrobolan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ceracifer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aphiolepis</text:p>
          </table:table-cell>
          <table:table-cell table:style-name="ce38" office:value-type="string" calcext:value-type="string">
            <text:p>Rhaphiolepis</text:p>
          </table:table-cell>
          <table:table-cell table:style-name="ce38" office:value-type="string" calcext:value-type="string">
            <text:p>X '<text:span text:style-name="T1">Kerdalo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Rhaphiolepis</text:p>
          </table:table-cell>
          <table:table-cell table:style-name="ce38" office:value-type="string" calcext:value-type="string">
            <text:p>X delacour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hodo orange</text:p>
          </table:table-cell>
          <table:table-cell table:style-name="ce38" office:value-type="string" calcext:value-type="string">
            <text:p>Rhododendron</text:p>
          </table:table-cell>
          <table:table-cell table:style-name="ce38"/>
          <table:table-cell table:style-name="ce38" office:value-type="string" calcext:value-type="string">
            <text:p>ER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hodo panaché</text:p>
          </table:table-cell>
          <table:table-cell table:style-name="ce38" office:value-type="string" calcext:value-type="string">
            <text:p>Rhododendron</text:p>
          </table:table-cell>
          <table:table-cell table:style-name="ce38"/>
          <table:table-cell table:style-name="ce38" office:value-type="string" calcext:value-type="string">
            <text:p>ER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yakushimanum '<text:span text:style-name="T1">Grincheux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X '<text:span text:style-name="T1">Pink Pearl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yakushimanum '<text:span text:style-name="T1">Fleur de blé noir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3">
          <table:table-cell table:number-columns-repeated="2"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yakushimanum '<text:span text:style-name="T1">Flava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Rhododendron </text:p>
          </table:table-cell>
          <table:table-cell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Rince bouteille</text:p>
          </table:table-cell>
          <table:table-cell table:style-name="ce39" office:value-type="string" calcext:value-type="string">
            <text:p>Callistemon</text:p>
          </table:table-cell>
          <table:table-cell table:style-name="ce39" office:value-type="string" calcext:value-type="string">
            <text:p>rigidus</text:p>
          </table:table-cell>
          <table:table-cell table:style-name="ce39" office:value-type="string" calcext:value-type="string">
            <text:p>MYRT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ince bouteille</text:p>
          </table:table-cell>
          <table:table-cell table:style-name="ce38" office:value-type="string" calcext:value-type="string">
            <text:p>Callistemon</text:p>
          </table:table-cell>
          <table:table-cell table:style-name="ce38" office:value-type="string" calcext:value-type="string">
            <text:p>citrinus '<text:span text:style-name="T1">splendens'</text:span>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ince bouteille</text:p>
          </table:table-cell>
          <table:table-cell table:style-name="ce38" office:value-type="string" calcext:value-type="string">
            <text:p>Callistemon</text:p>
          </table:table-cell>
          <table:table-cell table:style-name="ce38" office:value-type="string" calcext:value-type="string">
            <text:p>rigidus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</text:p>
          </table:table-cell>
          <table:table-cell table:style-name="ce38" office:value-type="string" calcext:value-type="string">
            <text:p>Robinia</text:p>
          </table:table-cell>
          <table:table-cell table:style-name="ce38"/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caci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caci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caci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 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acia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1" calcext:value-type="float">
            <text:p>6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 à feuille de mimosa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 acacia microphyllo</text:p>
          </table:table-cell>
          <table:table-cell table:style-name="ce38" office:value-type="string" calcext:value-type="string">
            <text:p>PAPILIO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Rodgersia</text:p>
          </table:table-cell>
          <table:table-cell table:style-name="ce38" office:value-type="string" calcext:value-type="string">
            <text:p>pinnat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Rodgersia</text:p>
          </table:table-cell>
          <table:table-cell table:style-name="ce38" office:value-type="string" calcext:value-type="string">
            <text:p>pinnata '<text:span text:style-name="T1">Superba</text:span><text:span text:style-name="T2">'</text:span>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dodendron pontique</text:p>
          </table:table-cell>
          <table:table-cell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ponticum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string" calcext:value-type="string">
            <text:p>25-2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Romarin rampant</text:p>
          </table:table-cell>
          <table:table-cell table:style-name="ce39" office:value-type="string" calcext:value-type="string">
            <text:p>Rosmarinus </text:p>
          </table:table-cell>
          <table:table-cell table:style-name="ce39" office:value-type="string" calcext:value-type="string">
            <text:p> officinalis "<text:span text:style-name="T1">Pointe du Raz</text:span><text:span text:style-name="T2">"</text:span></text:p>
          </table:table-cell>
          <table:table-cell table:style-name="ce39" office:value-type="string" calcext:value-type="string">
            <text:p>LAM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nce d'ornement</text:p>
          </table:table-cell>
          <table:table-cell table:style-name="ce38" office:value-type="string" calcext:value-type="string">
            <text:p>Rubus</text:p>
          </table:table-cell>
          <table:table-cell table:style-name="ce38" office:value-type="string" calcext:value-type="string">
            <text:p>tricolor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nce laciniée</text:p>
          </table:table-cell>
          <table:table-cell table:style-name="ce38" office:value-type="string" calcext:value-type="string">
            <text:p>Rubus</text:p>
          </table:table-cell>
          <table:table-cell table:style-name="ce38"/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se trémière</text:p>
          </table:table-cell>
          <table:table-cell table:style-name="ce38" office:value-type="string" calcext:value-type="string">
            <text:p>Alcea</text:p>
          </table:table-cell>
          <table:table-cell table:style-name="ce38" office:value-type="string" calcext:value-type="string">
            <text:p>rosea X</text:p>
          </table:table-cell>
          <table:table-cell table:style-name="ce38" office:value-type="string" calcext:value-type="string">
            <text:p>MALV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4" calcext:value-type="float">
            <text:p>54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Rosier</text:p>
          </table:table-cell>
          <table:table-cell table:style-name="ce38" table:number-columns-repeated="2"/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Rosier <text:s/>sarmenteux</text:p>
          </table:table-cell>
          <table:table-cell table:style-name="ce39" office:value-type="string" calcext:value-type="string">
            <text:p>Rosa</text:p>
          </table:table-cell>
          <table:table-cell table:style-name="ce50" office:value-type="string" calcext:value-type="string">
            <text:p>X  'Dorothy Perkins<text:span text:style-name="T3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sier botanique</text:p>
          </table:table-cell>
          <table:table-cell table:style-name="ce38" office:value-type="string" calcext:value-type="string">
            <text:p>Rosa</text:p>
          </table:table-cell>
          <table:table-cell table:style-name="ce38" office:value-type="string" calcext:value-type="string">
            <text:p>spinosissim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Rosier buisson</text:p>
          </table:table-cell>
          <table:table-cell table:style-name="ce38" office:value-type="string" calcext:value-type="string">
            <text:p>Rosa</text:p>
          </table:table-cell>
          <table:table-cell table:style-name="ce38" office:value-type="string" calcext:value-type="string">
            <text:p>buisson à fleurs groupée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Rosier pleureur</text:p>
          </table:table-cell>
          <table:table-cell table:style-name="ce38" office:value-type="string" calcext:value-type="string">
            <text:p>Rosa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sier rugueux</text:p>
          </table:table-cell>
          <table:table-cell table:style-name="ce38" office:value-type="string" calcext:value-type="string">
            <text:p>Rosa</text:p>
          </table:table-cell>
          <table:table-cell table:style-name="ce38" office:value-type="string" calcext:value-type="string">
            <text:p>rugos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Rosier rugueux</text:p>
          </table:table-cell>
          <table:table-cell table:style-name="ce39" office:value-type="string" calcext:value-type="string">
            <text:p>Rosa</text:p>
          </table:table-cell>
          <table:table-cell table:style-name="ce39" office:value-type="string" calcext:value-type="string">
            <text:p>rugos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gine</text:p>
          </table:table-cell>
          <table:table-cell table:style-name="ce38" office:value-type="string" calcext:value-type="string">
            <text:p>Sagina</text:p>
          </table:table-cell>
          <table:table-cell table:style-name="ce38" office:value-type="string" calcext:value-type="string">
            <text:p>subulata</text:p>
          </table:table-cell>
          <table:table-cell table:style-name="ce38" office:value-type="string" calcext:value-type="string">
            <text:p>CARYOPHYL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ntoline</text:p>
          </table:table-cell>
          <table:table-cell table:style-name="ce38" office:value-type="string" calcext:value-type="string">
            <text:p>Santolina</text:p>
          </table:table-cell>
          <table:table-cell table:style-name="ce38" office:value-type="string" calcext:value-type="string">
            <text:p>chamaecyparissus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pin de douglas</text:p>
          </table:table-cell>
          <table:table-cell table:style-name="ce39" office:value-type="string" calcext:value-type="string">
            <text:p>Pseudostuga</text:p>
          </table:table-cell>
          <table:table-cell table:style-name="ce39" office:value-type="string" calcext:value-type="string">
            <text:p>douglasii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pin du Colorado</text:p>
          </table:table-cell>
          <table:table-cell table:style-name="ce39" office:value-type="string" calcext:value-type="string">
            <text:p>Abies</text:p>
          </table:table-cell>
          <table:table-cell table:style-name="ce39" office:value-type="string" calcext:value-type="string">
            <text:p>concolor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arcococca</text:p>
          </table:table-cell>
          <table:table-cell table:style-name="ce38" office:value-type="string" calcext:value-type="string">
            <text:p>hookeriana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arbustive rose</text:p>
          </table:table-cell>
          <table:table-cell table:style-name="ce38" office:value-type="string" calcext:value-type="string">
            <text:p>Salvia </text:p>
          </table:table-cell>
          <table:table-cell table:style-name="ce38" office:value-type="string" calcext:value-type="string">
            <text:p>micophylla '<text:span text:style-name="T1">Neurepia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ge de Jérusalem</text:p>
          </table:table-cell>
          <table:table-cell table:style-name="ce39" office:value-type="string" calcext:value-type="string">
            <text:p>Phlomis</text:p>
          </table:table-cell>
          <table:table-cell table:style-name="ce39" office:value-type="string" calcext:value-type="string">
            <text:p>fructicos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de Jérusalem</text:p>
          </table:table-cell>
          <table:table-cell table:style-name="ce38" office:value-type="string" calcext:value-type="string">
            <text:p>Phloms</text:p>
          </table:table-cell>
          <table:table-cell table:style-name="ce38" office:value-type="string" calcext:value-type="string">
            <text:p>fruticosi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officinale</text:p>
          </table:table-cell>
          <table:table-cell table:style-name="ce38" office:value-type="string" calcext:value-type="string">
            <text:p>Salvia</text:p>
          </table:table-cell>
          <table:table-cell table:style-name="ce38" office:value-type="string" calcext:value-type="string">
            <text:p>officinalis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vivace</text:p>
          </table:table-cell>
          <table:table-cell table:style-name="ce38" office:value-type="string" calcext:value-type="string">
            <text:p>Salvia</text:p>
          </table:table-cell>
          <table:table-cell table:style-name="ce38" office:value-type="string" calcext:value-type="string">
            <text:p>microphyll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ge vivace</text:p>
          </table:table-cell>
          <table:table-cell table:style-name="ce39" office:value-type="string" calcext:value-type="string">
            <text:p>Salvia</text:p>
          </table:table-cell>
          <table:table-cell table:style-name="ce39" office:value-type="string" calcext:value-type="string">
            <text:p>grahami</text:p>
          </table:table-cell>
          <table:table-cell table:style-name="ce39" office:value-type="string" calcext:value-type="string">
            <text:p>LAM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vivace</text:p>
          </table:table-cell>
          <table:table-cell table:style-name="ce38" office:value-type="string" calcext:value-type="string">
            <text:p>Salvia</text:p>
          </table:table-cell>
          <table:table-cell table:style-name="ce38" office:value-type="string" calcext:value-type="string">
            <text:p>macrophylla '<text:span text:style-name="T1">grahamii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X sepulcralis 'Erythroflexuosa'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</text:p>
          </table:table-cell>
          <table:table-cell table:style-name="ce38" office:value-type="string" calcext:value-type="string">
            <text:p>Salix sachalinensis</text:p>
          </table:table-cell>
          <table:table-cell table:style-name="ce38" office:value-type="string" calcext:value-type="string">
            <text:p>sachalinensis 'Sekka'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le coloré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cinerea '<text:span text:style-name="T1">Tricolor</text:span><text:span text:style-name="T2">'</text:span></text:p>
          </table:table-cell>
          <table:table-cell table:style-name="ce39" office:value-type="string" calcext:value-type="string">
            <text:p>SAL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marsault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caprea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marsault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caprea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nain pourpre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purpura gracilis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le nain rose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integra '<text:span text:style-name="T1">Hakuro Nishiki</text:span><text:span text:style-name="T2">'</text:span></text:p>
          </table:table-cell>
          <table:table-cell table:style-name="ce39" office:value-type="string" calcext:value-type="string">
            <text:p>SAL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pourpre nain</text:p>
          </table:table-cell>
          <table:table-cell table:style-name="ce38" office:value-type="string" calcext:value-type="string">
            <text:p>Salix purpurea</text:p>
          </table:table-cell>
          <table:table-cell table:style-name="ce38" office:value-type="string" calcext:value-type="string">
            <text:p>purpurea '<text:span text:style-name="T1">Nana'</text:span>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tortueux</text:p>
          </table:table-cell>
          <table:table-cell table:style-name="ce38" office:value-type="string" calcext:value-type="string">
            <text:p>Salix </text:p>
          </table:table-cell>
          <table:table-cell table:style-name="ce38" office:value-type="string" calcext:value-type="string">
            <text:p>matsudana 'tortuosa'</text:p>
          </table:table-cell>
          <table:table-cell table:style-name="ce38" office:value-type="string" calcext:value-type="string">
            <text:p>SALICAS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tortueux</text:p>
          </table:table-cell>
          <table:table-cell table:style-name="ce38" office:value-type="string" calcext:value-type="string">
            <text:p>Salix</text:p>
          </table:table-cell>
          <table:table-cell table:style-name="ce51" office:value-type="string" calcext:value-type="string">
            <text:p>matsurdana 'Tortuosa'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le tortueux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pekinensis '<text:span text:style-name="T1">Tortuosa</text:span><text:span text:style-name="T2">'</text:span></text:p>
          </table:table-cell>
          <table:table-cell table:style-name="ce39" office:value-type="string" calcext:value-type="string">
            <text:p>SAL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les marsault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caprea (capés)</text:p>
          </table:table-cell>
          <table:table-cell table:style-name="ce39" office:value-type="string" calcext:value-type="string">
            <text:p>SALIC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edum</text:p>
          </table:table-cell>
          <table:table-cell table:style-name="ce38" office:value-type="string" calcext:value-type="string">
            <text:p>spurinum</text:p>
          </table:table-cell>
          <table:table-cell table:style-name="ce38" office:value-type="string" calcext:value-type="string">
            <text:p>CRASS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68" calcext:value-type="float">
            <text:p>6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edum</text:p>
          </table:table-cell>
          <table:table-cell table:style-name="ce38" office:value-type="string" calcext:value-type="string">
            <text:p>spurium</text:p>
          </table:table-cell>
          <table:table-cell table:style-name="ce38" office:value-type="string" calcext:value-type="string">
            <text:p>CRASSU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édum</text:p>
          </table:table-cell>
          <table:table-cell table:style-name="ce38" office:value-type="string" calcext:value-type="string">
            <text:p>Sedum</text:p>
          </table:table-cell>
          <table:table-cell table:style-name="ce38" office:value-type="string" calcext:value-type="string">
            <text:p>spectabile '<text:span text:style-name="T1">brillant</text:span><text:span text:style-name="T2">'</text:span></text:p>
          </table:table-cell>
          <table:table-cell table:style-name="ce38" office:value-type="string" calcext:value-type="string">
            <text:p>CRASSUL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7" calcext:value-type="float">
            <text:p>5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edum spectabile</text:p>
          </table:table-cell>
          <table:table-cell table:style-name="ce38" office:value-type="string" calcext:value-type="string">
            <text:p>Sedum</text:p>
          </table:table-cell>
          <table:table-cell table:style-name="ce38" office:value-type="string" calcext:value-type="string">
            <text:p>spectabile '<text:span text:style-name="T1">Brillant</text:span><text:span text:style-name="T2">'</text:span></text:p>
          </table:table-cell>
          <table:table-cell table:style-name="ce38" office:value-type="string" calcext:value-type="string">
            <text:p>CRASS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enecio</text:p>
          </table:table-cell>
          <table:table-cell table:style-name="ce38" office:value-type="string" calcext:value-type="string">
            <text:p>Brachygglotis</text:p>
          </table:table-cell>
          <table:table-cell table:style-name="ce38" office:value-type="string" calcext:value-type="string">
            <text:p>X '<text:span text:style-name="T1">Sunshine</text:span><text:span text:style-name="T2">'</text:span>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equöia</text:p>
          </table:table-cell>
          <table:table-cell table:style-name="ce39" office:value-type="string" calcext:value-type="string">
            <text:p>Sequoïa</text:p>
          </table:table-cell>
          <table:table-cell table:style-name="ce39" office:value-type="string" calcext:value-type="string">
            <text:p>sempervirens</text:p>
          </table:table-cell>
          <table:table-cell table:style-name="ce39" office:value-type="string" calcext:value-type="string">
            <text:p>TAXOD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equoïa pleureur</text:p>
          </table:table-cell>
          <table:table-cell table:style-name="ce38" office:value-type="string" calcext:value-type="string">
            <text:p>Sequoïa </text:p>
          </table:table-cell>
          <table:table-cell table:style-name="ce38" office:value-type="string" calcext:value-type="string">
            <text:p>giganteum "<text:span text:style-name="T1">Pendulan</text:span><text:span text:style-name="T2">"</text:span></text:p>
          </table:table-cell>
          <table:table-cell table:style-name="ce38" office:value-type="string" calcext:value-type="string">
            <text:p>TAXODI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eringat</text:p>
          </table:table-cell>
          <table:table-cell table:style-name="ce39" office:value-type="string" calcext:value-type="string">
            <text:p>Philadelphus</text:p>
          </table:table-cell>
          <table:table-cell table:style-name="ce39" office:value-type="string" calcext:value-type="string">
            <text:p>coronarius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eringat</text:p>
          </table:table-cell>
          <table:table-cell table:style-name="ce39" office:value-type="string" calcext:value-type="string">
            <text:p>Philadelphus</text:p>
          </table:table-cell>
          <table:table-cell table:style-name="ce39" office:value-type="string" calcext:value-type="string">
            <text:p>coronarius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eringat</text:p>
          </table:table-cell>
          <table:table-cell table:style-name="ce39" office:value-type="string" calcext:value-type="string">
            <text:p>Philadelphus</text:p>
          </table:table-cell>
          <table:table-cell table:style-name="ce39" office:value-type="string" calcext:value-type="string">
            <text:p>coronarius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esbania</text:p>
          </table:table-cell>
          <table:table-cell table:style-name="ce38" office:value-type="string" calcext:value-type="string">
            <text:p>tripetii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kimmia du Japon</text:p>
          </table:table-cell>
          <table:table-cell table:style-name="ce38" office:value-type="string" calcext:value-type="string">
            <text:p>Skimmi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kimmia du Japon</text:p>
          </table:table-cell>
          <table:table-cell table:style-name="ce38" office:value-type="string" calcext:value-type="string">
            <text:p>Skimmi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ophora du Japon</text:p>
          </table:table-cell>
          <table:table-cell table:style-name="ce38" office:value-type="string" calcext:value-type="string">
            <text:p>Sophor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orbaria à flles de sorbier</text:p>
          </table:table-cell>
          <table:table-cell table:style-name="ce39" office:value-type="string" calcext:value-type="string">
            <text:p>Sorbaria</text:p>
          </table:table-cell>
          <table:table-cell table:style-name="ce39" office:value-type="string" calcext:value-type="string">
            <text:p>sorbifoli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orbier des oiseleurs</text:p>
          </table:table-cell>
          <table:table-cell table:style-name="ce38" office:value-type="string" calcext:value-type="string">
            <text:p>Sorbus</text:p>
          </table:table-cell>
          <table:table-cell table:style-name="ce38" office:value-type="string" calcext:value-type="string">
            <text:p>aucupari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orbier des oiseleurs</text:p>
          </table:table-cell>
          <table:table-cell table:style-name="ce38" office:value-type="string" calcext:value-type="string">
            <text:p>Sorbus</text:p>
          </table:table-cell>
          <table:table-cell table:style-name="ce38" office:value-type="string" calcext:value-type="string">
            <text:p>aucupari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9" calcext:value-type="float">
            <text:p>5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ea blanche</text:p>
          </table:table-cell>
          <table:table-cell table:style-name="ce38" office:value-type="string" calcext:value-type="string">
            <text:p>Spiraca</text:p>
          </table:table-cell>
          <table:table-cell table:style-name="ce38" office:value-type="string" calcext:value-type="string">
            <text:p>argu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aea </text:p>
          </table:table-cell>
          <table:table-cell table:style-name="ce38" office:value-type="string" calcext:value-type="string">
            <text:p>japonica 'anthony waterer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ea</text:p>
          </table:table-cell>
          <table:table-cell table:style-name="ce38" office:value-type="string" calcext:value-type="string">
            <text:p>japonica <text:span text:style-name="T1">'shirobana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X argut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japonica '<text:span text:style-name="T1">Anthony Waterer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aea <text:s/></text:p>
          </table:table-cell>
          <table:table-cell table:style-name="ce38" office:value-type="string" calcext:value-type="string">
            <text:p>X argu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ea</text:p>
          </table:table-cell>
          <table:table-cell table:style-name="ce38" office:value-type="string" calcext:value-type="string">
            <text:p>thunberg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japonica '<text:span text:style-name="T1">Rotundifolia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aea </text:p>
          </table:table-cell>
          <table:table-cell table:style-name="ce38" office:value-type="string" calcext:value-type="string">
            <text:p>japonica '<text:span text:style-name="T1">Anthony Waterer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iraea </text:p>
          </table:table-cell>
          <table:table-cell table:style-name="ce38" office:value-type="string" calcext:value-type="string">
            <text:p>X argu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aea</text:p>
          </table:table-cell>
          <table:table-cell table:style-name="ce38" office:value-type="string" calcext:value-type="string">
            <text:p>japonica <text:span text:style-name="T1">'anthony waterer</text:span><text:span text:style-name="T2">"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japonic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eae <text:s/></text:p>
          </table:table-cell>
          <table:table-cell table:style-name="ce39" office:value-type="string" calcext:value-type="string">
            <text:p>X vanhouttei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 </text:p>
          </table:table-cell>
          <table:table-cell table:style-name="ce39" office:value-type="string" calcext:value-type="string">
            <text:p>X vanhouttei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"Anthony Waterer"</text:p>
          </table:table-cell>
          <table:table-cell table:style-name="ce38" office:value-type="string" calcext:value-type="string">
            <text:p>Spirea </text:p>
          </table:table-cell>
          <table:table-cell table:style-name="ce38" office:value-type="string" calcext:value-type="string">
            <text:p>japonica '<text:span text:style-name="T1">Anthony Waterer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blanche</text:p>
          </table:table-cell>
          <table:table-cell table:style-name="ce38" office:value-type="string" calcext:value-type="string">
            <text:p>Spiraca</text:p>
          </table:table-cell>
          <table:table-cell table:style-name="ce38" office:value-type="string" calcext:value-type="string">
            <text:p>X argu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de thunbergii</text:p>
          </table:table-cell>
          <table:table-cell table:style-name="ce38" office:value-type="string" calcext:value-type="string">
            <text:p>Spirea japonica</text:p>
          </table:table-cell>
          <table:table-cell table:style-name="ce38" office:value-type="string" calcext:value-type="string">
            <text:p>thungerg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dorée</text:p>
          </table:table-cell>
          <table:table-cell table:style-name="ce38" office:value-type="string" calcext:value-type="string">
            <text:p>Spiraea</text:p>
          </table:table-cell>
          <table:table-cell table:style-name="ce38" office:value-type="string" calcext:value-type="string">
            <text:p>japonica '<text:span text:style-name="T1">Gold flame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 Japonnaise</text:p>
          </table:table-cell>
          <table:table-cell table:style-name="ce39" office:value-type="string" calcext:value-type="string">
            <text:p>Spireae japonica</text:p>
          </table:table-cell>
          <table:table-cell table:style-name="ce50" office:value-type="string" calcext:value-type="string">
            <text:p>Anthony Waterer<text:span text:style-name="T3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ee japonnaise </text:p>
          </table:table-cell>
          <table:table-cell table:style-name="ce38" office:value-type="string" calcext:value-type="string">
            <text:p>Spirea japonica</text:p>
          </table:table-cell>
          <table:table-cell table:style-name="ce51" office:value-type="string" calcext:value-type="string">
            <text:p>Anthony Waterer<text:span text:style-name="T3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ee japonnaise panachée</text:p>
          </table:table-cell>
          <table:table-cell table:style-name="ce38" office:value-type="string" calcext:value-type="string">
            <text:p>Spirea japonica</text:p>
          </table:table-cell>
          <table:table-cell table:style-name="ce38" office:value-type="string" calcext:value-type="string">
            <text:p> <text:span text:style-name="T1">'Gold flame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rouge</text:p>
          </table:table-cell>
          <table:table-cell table:style-name="ce38" office:value-type="string" calcext:value-type="string">
            <text:p>Spiraca</text:p>
          </table:table-cell>
          <table:table-cell table:style-name="ce38" office:value-type="string" calcext:value-type="string">
            <text:p>japonica Anthony Waterer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tephanandra</text:p>
          </table:table-cell>
          <table:table-cell table:style-name="ce38" office:value-type="string" calcext:value-type="string">
            <text:p>incis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tranvaesia</text:p>
          </table:table-cell>
          <table:table-cell table:style-name="ce38" office:value-type="string" calcext:value-type="string">
            <text:p>dawidiana '<text:span text:style-name="T1">Pallette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umac de Virginie</text:p>
          </table:table-cell>
          <table:table-cell table:style-name="ce38" office:value-type="string" calcext:value-type="string">
            <text:p>Rhus</text:p>
          </table:table-cell>
          <table:table-cell table:style-name="ce38" office:value-type="string" calcext:value-type="string">
            <text:p>thyphina</text:p>
          </table:table-cell>
          <table:table-cell table:style-name="ce38" office:value-type="string" calcext:value-type="string">
            <text:p>ANACARDI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umac de Virginie</text:p>
          </table:table-cell>
          <table:table-cell table:style-name="ce39" office:value-type="string" calcext:value-type="string">
            <text:p>Rhus</text:p>
          </table:table-cell>
          <table:table-cell table:style-name="ce39" office:value-type="string" calcext:value-type="string">
            <text:p>typhina</text:p>
          </table:table-cell>
          <table:table-cell table:style-name="ce39" office:value-type="string" calcext:value-type="string">
            <text:p>ANACARD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ureau</text:p>
          </table:table-cell>
          <table:table-cell table:style-name="ce39" office:value-type="string" calcext:value-type="string">
            <text:p>Sambuscus</text:p>
          </table:table-cell>
          <table:table-cell table:style-name="ce39" office:value-type="string" calcext:value-type="string">
            <text:p>nigra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ureau lacinié doré</text:p>
          </table:table-cell>
          <table:table-cell table:style-name="ce39" office:value-type="string" calcext:value-type="string">
            <text:p>Sambuscus </text:p>
          </table:table-cell>
          <table:table-cell table:style-name="ce39" office:value-type="string" calcext:value-type="string">
            <text:p>racemosa "<text:span text:style-name="T1">Sutherland Gold</text:span><text:span text:style-name="T2">"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ureau pourpre</text:p>
          </table:table-cell>
          <table:table-cell table:style-name="ce39" office:value-type="string" calcext:value-type="string">
            <text:p>Sambuscus</text:p>
          </table:table-cell>
          <table:table-cell table:style-name="ce39" office:value-type="string" calcext:value-type="string">
            <text:p>nigra '<text:span text:style-name="T1">Purpurera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</text:p>
          </table:table-cell>
          <table:table-cell table:style-name="ce38" office:value-type="string" calcext:value-type="string">
            <text:p>Symphoricarpos </text:p>
          </table:table-cell>
          <table:table-cell table:style-name="ce38" office:value-type="string" calcext:value-type="string">
            <text:p>X chenaulti '<text:span text:style-name="T1">Han cock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</text:p>
          </table:table-cell>
          <table:table-cell table:style-name="ce38" office:value-type="string" calcext:value-type="string">
            <text:p>Symphoricarpos</text:p>
          </table:table-cell>
          <table:table-cell table:style-name="ce38" office:value-type="string" calcext:value-type="string">
            <text:p>albus '<text:span text:style-name="T1">white hedge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 blanche</text:p>
          </table:table-cell>
          <table:table-cell table:style-name="ce38" office:value-type="string" calcext:value-type="string">
            <text:p>Symphoricarpos</text:p>
          </table:table-cell>
          <table:table-cell table:style-name="ce38" office:value-type="string" calcext:value-type="string">
            <text:p>albus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 rampante</text:p>
          </table:table-cell>
          <table:table-cell table:style-name="ce38" office:value-type="string" calcext:value-type="string">
            <text:p>Symphoricarpos</text:p>
          </table:table-cell>
          <table:table-cell table:style-name="ce38" office:value-type="string" calcext:value-type="string">
            <text:p>X chenaultii '<text:span text:style-name="T1">Han cock</text:span><text:span text:style-name="T2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9" calcext:value-type="float">
            <text:p>5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 rose</text:p>
          </table:table-cell>
          <table:table-cell table:style-name="ce38" office:value-type="string" calcext:value-type="string">
            <text:p>Symphoricarpos</text:p>
          </table:table-cell>
          <table:table-cell table:style-name="ce38" office:value-type="string" calcext:value-type="string">
            <text:p>X 'doorenbosii '<text:span text:style-name="T1">Magic Berry</text:span><text:span text:style-name="T2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ymphorine rose</text:p>
          </table:table-cell>
          <table:table-cell table:style-name="ce39" office:value-type="string" calcext:value-type="string">
            <text:p>Symphoricarpos</text:p>
          </table:table-cell>
          <table:table-cell table:style-name="ce39" office:value-type="string" calcext:value-type="string">
            <text:p>doorenbosii '<text:span text:style-name="T1">Mother of Pearl</text:span><text:span text:style-name="T2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laspi</text:p>
          </table:table-cell>
          <table:table-cell table:style-name="ce38" office:value-type="string" calcext:value-type="string">
            <text:p>Iberi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RASS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laspi</text:p>
          </table:table-cell>
          <table:table-cell table:style-name="ce38" office:value-type="string" calcext:value-type="string">
            <text:p>Iberi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RASSI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6" calcext:value-type="float">
            <text:p>7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</text:p>
          </table:table-cell>
          <table:table-cell table:style-name="ce38" office:value-type="string" calcext:value-type="string">
            <text:p>Thuya </text:p>
          </table:table-cell>
          <table:table-cell table:style-name="ce38" office:value-type="string" calcext:value-type="string">
            <text:p>plicata 'atrovirens' 'columnaris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de Chine</text:p>
          </table:table-cell>
          <table:table-cell table:style-name="ce38" office:value-type="string" calcext:value-type="string">
            <text:p>Thuja </text:p>
          </table:table-cell>
          <table:table-cell table:style-name="ce38" office:value-type="string" calcext:value-type="string">
            <text:p>orientalis '<text:span text:style-name="T1">Aureanan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doré</text:p>
          </table:table-cell>
          <table:table-cell table:style-name="ce38" office:value-type="string" calcext:value-type="string">
            <text:p>Thuya </text:p>
          </table:table-cell>
          <table:table-cell table:style-name="ce38" office:value-type="string" calcext:value-type="string">
            <text:p>plicata 'zebrina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string" calcext:value-type="string">
            <text:p>9bis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du Canada doré</text:p>
          </table:table-cell>
          <table:table-cell table:style-name="ce38" office:value-type="string" calcext:value-type="string">
            <text:p>Thuya</text:p>
          </table:table-cell>
          <table:table-cell table:style-name="ce38" office:value-type="string" calcext:value-type="string">
            <text:p>occidentalis 'Reingold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du Canada doré</text:p>
          </table:table-cell>
          <table:table-cell table:style-name="ce38" office:value-type="string" calcext:value-type="string">
            <text:p>Thuya </text:p>
          </table:table-cell>
          <table:table-cell table:style-name="ce38" office:value-type="string" calcext:value-type="string">
            <text:p>"<text:span text:style-name="T1">Rheingold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géant</text:p>
          </table:table-cell>
          <table:table-cell table:style-name="ce38" office:value-type="string" calcext:value-type="string">
            <text:p>Thuja</text:p>
          </table:table-cell>
          <table:table-cell table:style-name="ce38" office:value-type="string" calcext:value-type="string">
            <text:p>plicata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Thuya nain</text:p>
          </table:table-cell>
          <table:table-cell table:style-name="ce39" office:value-type="string" calcext:value-type="string">
            <text:p>Thuya</text:p>
          </table:table-cell>
          <table:table-cell table:style-name="ce39" office:value-type="string" calcext:value-type="string">
            <text:p>occidentalis <text:span text:style-name="T1">'Danica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Tiarella</text:p>
          </table:table-cell>
          <table:table-cell table:style-name="ce38" office:value-type="string" calcext:value-type="string">
            <text:p>cordifoli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Tilleuil argenté</text:p>
          </table:table-cell>
          <table:table-cell table:style-name="ce39" office:value-type="string" calcext:value-type="string">
            <text:p>Tilia</text:p>
          </table:table-cell>
          <table:table-cell table:style-name="ce39" office:value-type="string" calcext:value-type="string">
            <text:p>tomentosa</text:p>
          </table:table-cell>
          <table:table-cell table:style-name="ce39" office:value-type="string" calcext:value-type="string">
            <text:p>TILI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illeuil de Hollande</text:p>
          </table:table-cell>
          <table:table-cell table:style-name="ce38" office:value-type="string" calcext:value-type="string">
            <text:p>Tilia</text:p>
          </table:table-cell>
          <table:table-cell table:style-name="ce38" office:value-type="string" calcext:value-type="string">
            <text:p>platyphyllos</text:p>
          </table:table-cell>
          <table:table-cell table:style-name="ce38" office:value-type="string" calcext:value-type="string">
            <text:p>TILI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illeuil de Hollande</text:p>
          </table:table-cell>
          <table:table-cell table:style-name="ce38" office:value-type="string" calcext:value-type="string">
            <text:p>Tilia</text:p>
          </table:table-cell>
          <table:table-cell table:style-name="ce38" office:value-type="string" calcext:value-type="string">
            <text:p>plastiphyllos</text:p>
          </table:table-cell>
          <table:table-cell table:style-name="ce38" office:value-type="string" calcext:value-type="string">
            <text:p>TILI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 </text:p>
          </table:table-cell>
          <table:table-cell table:style-name="ce38" office:value-type="string" calcext:value-type="string">
            <text:p>ovalifolium 'Aureum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obtusifoli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tchonoski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ovalifoli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lucid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êne commun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vulgare 'Atrovirens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4" calcext:value-type="float">
            <text:p>6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êne commun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vulgare 'Atrovirens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ëne commun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vulgara 'Altrovirens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ëne de Californi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ovalifoli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Troêne panaché</text:p>
          </table:table-cell>
          <table:table-cell table:style-name="ce39" office:value-type="string" calcext:value-type="string">
            <text:p>Ligustrum ovalifolium</text:p>
          </table:table-cell>
          <table:table-cell table:style-name="ce39" office:value-type="string" calcext:value-type="string">
            <text:p> <text:span text:style-name="T1">'Aureum</text:span><text:span text:style-name="T2">'</text:span></text:p>
          </table:table-cell>
          <table:table-cell table:style-name="ce39" office:value-type="string" calcext:value-type="string">
            <text:p>OLE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ulipier de Virginie</text:p>
          </table:table-cell>
          <table:table-cell table:style-name="ce38" office:value-type="string" calcext:value-type="string">
            <text:p>Liriodendron</text:p>
          </table:table-cell>
          <table:table-cell table:style-name="ce38" office:value-type="string" calcext:value-type="string">
            <text:p>tulipifera</text:p>
          </table:table-cell>
          <table:table-cell table:style-name="ce38" office:value-type="string" calcext:value-type="string">
            <text:p>MAGNOLI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ulipier de Virginie</text:p>
          </table:table-cell>
          <table:table-cell table:style-name="ce38" office:value-type="string" calcext:value-type="string">
            <text:p>Liriodendron</text:p>
          </table:table-cell>
          <table:table-cell table:style-name="ce38" office:value-type="string" calcext:value-type="string">
            <text:p>tulipifera</text:p>
          </table:table-cell>
          <table:table-cell table:style-name="ce38" office:value-type="string" calcext:value-type="string">
            <text:p>MAGNOL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alériane des jardins</text:p>
          </table:table-cell>
          <table:table-cell table:style-name="ce38" office:value-type="string" calcext:value-type="string">
            <text:p>Centranthus</text:p>
          </table:table-cell>
          <table:table-cell table:style-name="ce38" office:value-type="string" calcext:value-type="string">
            <text:p>ruber</text:p>
          </table:table-cell>
          <table:table-cell table:style-name="ce38" office:value-type="string" calcext:value-type="string">
            <text:p>VALERIA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3" calcext:value-type="float">
            <text:p>7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</text:p>
          </table:table-cell>
          <table:table-cell table:style-name="ce38" office:value-type="string" calcext:value-type="string">
            <text:p>Hebe <text:s/></text:p>
          </table:table-cell>
          <table:table-cell table:style-name="ce38" office:value-type="string" calcext:value-type="string">
            <text:p>X <text:span text:style-name="T1">'Wiri Cloud</text:span><text:span text:style-name="T2">'</text:span>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</text:p>
          </table:table-cell>
          <table:table-cell table:style-name="ce38" office:value-type="string" calcext:value-type="string">
            <text:p>hebe </text:p>
          </table:table-cell>
          <table:table-cell table:style-name="ce38" office:value-type="string" calcext:value-type="string">
            <text:p>X traversii</text:p>
          </table:table-cell>
          <table:table-cell table:style-name="ce38" office:value-type="string" calcext:value-type="string">
            <text:p>SCROF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</text:p>
          </table:table-cell>
          <table:table-cell table:style-name="ce38" office:value-type="string" calcext:value-type="string">
            <text:p>Hebe </text:p>
          </table:table-cell>
          <table:table-cell table:style-name="ce38" office:value-type="string" calcext:value-type="string">
            <text:p>X <text:span text:style-name="T1">Quicksilver</text:span><text:span text:style-name="T2">'</text:span>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à fleur de gentiane</text:p>
          </table:table-cell>
          <table:table-cell table:style-name="ce38" office:value-type="string" calcext:value-type="string">
            <text:p>Veronica </text:p>
          </table:table-cell>
          <table:table-cell table:style-name="ce38" office:value-type="string" calcext:value-type="string">
            <text:p>gentianoïdes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blanche</text:p>
          </table:table-cell>
          <table:table-cell table:style-name="ce38" office:value-type="string" calcext:value-type="string">
            <text:p>Hebe</text:p>
          </table:table-cell>
          <table:table-cell table:style-name="ce38" office:value-type="string" calcext:value-type="string">
            <text:p>X '<text:span text:style-name="T1">Autumn Glory</text:span><text:span text:style-name="T2">'</text:span>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blanche</text:p>
          </table:table-cell>
          <table:table-cell table:style-name="ce38" office:value-type="string" calcext:value-type="string">
            <text:p>Hebe</text:p>
          </table:table-cell>
          <table:table-cell table:style-name="ce38" office:value-type="string" calcext:value-type="string">
            <text:p>traversii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en épis</text:p>
          </table:table-cell>
          <table:table-cell table:style-name="ce38" office:value-type="string" calcext:value-type="string">
            <text:p>Veronica </text:p>
          </table:table-cell>
          <table:table-cell table:style-name="ce38" office:value-type="string" calcext:value-type="string">
            <text:p>spicata '<text:span text:style-name="T1">Rotfuchs</text:span><text:span text:style-name="T2">'</text:span>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81" calcext:value-type="float">
            <text:p>28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éronique rose</text:p>
          </table:table-cell>
          <table:table-cell table:style-name="ce39" office:value-type="string" calcext:value-type="string">
            <text:p>hebe X</text:p>
          </table:table-cell>
          <table:table-cell table:style-name="ce39" office:value-type="string" calcext:value-type="string">
            <text:p>"<text:span text:style-name="T1">Miss Winder</text:span><text:span text:style-name="T2">"</text:span></text:p>
          </table:table-cell>
          <table:table-cell table:style-name="ce39" office:value-type="string" calcext:value-type="string">
            <text:p>SCROFULAR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éronique verte</text:p>
          </table:table-cell>
          <table:table-cell table:style-name="ce39" office:value-type="string" calcext:value-type="string">
            <text:p>Hebe </text:p>
          </table:table-cell>
          <table:table-cell table:style-name="ce39" office:value-type="string" calcext:value-type="string">
            <text:p>traversii</text:p>
          </table:table-cell>
          <table:table-cell table:style-name="ce39" office:value-type="string" calcext:value-type="string">
            <text:p>SCROFULAR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Viburnum </text:p>
          </table:table-cell>
          <table:table-cell table:style-name="ce50" office:value-type="string" calcext:value-type="string">
            <text:p>X 'Pragense<text:span text:style-name="T3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</text:p>
          </table:table-cell>
          <table:table-cell table:style-name="ce39" office:value-type="string" calcext:value-type="string">
            <text:p>Viburnum </text:p>
          </table:table-cell>
          <table:table-cell table:style-name="ce39" office:value-type="string" calcext:value-type="string">
            <text:p>X hillieri '<text:span text:style-name="T1">Winton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plicatum<text:span text:style-name="T1"> 'Shasta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X bodnantense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davidii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 </text:p>
          </table:table-cell>
          <table:table-cell table:style-name="ce38" office:value-type="string" calcext:value-type="string">
            <text:p>carlesi 'Aureum'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macrocephalum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 à files ridées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rhytidophylllum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 à floraison hivernale</text:p>
          </table:table-cell>
          <table:table-cell table:style-name="ce38" office:value-type="string" calcext:value-type="string">
            <text:p>Viburnum </text:p>
          </table:table-cell>
          <table:table-cell table:style-name="ce38" office:value-type="string" calcext:value-type="string">
            <text:p>X bodnantence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 chocolat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sargentii "<text:span text:style-name="T1">Onondaga</text:span><text:span text:style-name="T2">"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 d'Hillier</text:p>
          </table:table-cell>
          <table:table-cell table:style-name="ce39" office:value-type="string" calcext:value-type="string">
            <text:p>Viburnum </text:p>
          </table:table-cell>
          <table:table-cell table:style-name="ce39" office:value-type="string" calcext:value-type="string">
            <text:p>X hillieri "<text:span text:style-name="T1">Winton</text:span><text:span text:style-name="T2">"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 de David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Weigelia</text:p>
          </table:table-cell>
          <table:table-cell table:style-name="ce39" office:value-type="string" calcext:value-type="string">
            <text:p>X '<text:span text:style-name="T1">Bristol ruby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Weigelia panaché</text:p>
          </table:table-cell>
          <table:table-cell table:style-name="ce38" office:value-type="string" calcext:value-type="string">
            <text:p>Weigelia</text:p>
          </table:table-cell>
          <table:table-cell table:style-name="ce51" office:value-type="string" calcext:value-type="string">
            <text:p>Variegata<text:span text:style-name="T3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3" table:number-rows-repeated="6479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le2" table:style-name="ta2">
        <table:table-column table:style-name="co10" table:number-columns-repeated="4" table:default-cell-style-name="ce38"/>
        <table:table-column table:style-name="co10" table:number-columns-repeated="2" table:default-cell-style-name="ce55"/>
        <table:table-column table:style-name="co10" table:default-cell-style-name="ce54"/>
        <table:table-row table:style-name="ro1">
          <table:table-cell table:style-name="ce37" office:value-type="string" calcext:value-type="string">
            <text:p>NOM COMMUN</text:p>
          </table:table-cell>
          <table:table-cell table:style-name="ce37" office:value-type="string" calcext:value-type="string">
            <text:p>GENRE</text:p>
          </table:table-cell>
          <table:table-cell table:style-name="ce37" office:value-type="string" calcext:value-type="string">
            <text:p>ESPECE CULTIVAR</text:p>
          </table:table-cell>
          <table:table-cell table:style-name="ce37" office:value-type="string" calcext:value-type="string">
            <text:p>FAMILLES</text:p>
          </table:table-cell>
          <table:table-cell table:style-name="ce54" office:value-type="string" calcext:value-type="string">
            <text:p>ZONE</text:p>
          </table:table-cell>
          <table:table-cell table:style-name="ce54" office:value-type="string" calcext:value-type="string">
            <text:p>Partie</text:p>
          </table:table-cell>
          <table:table-cell office:value-type="string" calcext:value-type="string">
            <text:p>N°</text:p>
          </table:table-cell>
        </table:table-row>
        <table:table-row table:style-name="ro1">
          <table:table-cell table:style-name="ce39" office:value-type="string" calcext:value-type="string">
            <text:p>Troêne panaché</text:p>
          </table:table-cell>
          <table:table-cell table:style-name="ce39" office:value-type="string" calcext:value-type="string">
            <text:p>Ligustrum ovalifolium</text:p>
          </table:table-cell>
          <table:table-cell table:style-name="ce39" office:value-type="string" calcext:value-type="string">
            <text:p> <text:span text:style-name="T1">'Aureum</text:span><text:span text:style-name="T2">'</text:span></text:p>
          </table:table-cell>
          <table:table-cell table:style-name="ce39" office:value-type="string" calcext:value-type="string">
            <text:p>OLE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string" calcext:value-type="string">
            <text:p>8 21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rêne heterophylle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 'diversifolia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Osmanthe</text:p>
          </table:table-cell>
          <table:table-cell office:value-type="string" calcext:value-type="string">
            <text:p>Osmanthus</text:p>
          </table:table-cell>
          <table:table-cell office:value-type="string" calcext:value-type="string">
            <text:p>heterophyllus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japonic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lucid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obtusifoli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Jasmin blanc</text:p>
          </table:table-cell>
          <table:table-cell office:value-type="string" calcext:value-type="string">
            <text:p>Jasminum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OL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rêne à fleur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ornus</text:p>
          </table:table-cell>
          <table:table-cell office:value-type="string" calcext:value-type="string">
            <text:p>OLE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ovalifoli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Troëne de Californi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ovalifolium</text:p>
          </table:table-cell>
          <table:table-cell office:value-type="string" calcext:value-type="string">
            <text:p>OLE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 </text:p>
          </table:table-cell>
          <table:table-cell office:value-type="string" calcext:value-type="string">
            <text:p>ovalifolium 'Aureum'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ilas</text:p>
          </table:table-cell>
          <table:table-cell office:value-type="string" calcext:value-type="string">
            <text:p>Syrigna </text:p>
          </table:table-cell>
          <table:table-cell office:value-type="string" calcext:value-type="string">
            <text:p>pinnatifolia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tchonoski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roëne commun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vulgara 'Altrovirens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roêne commun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vulgare 'Atrovirens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Troêne commun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vulgare 'Atrovirens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Forsythia rampant</text:p>
          </table:table-cell>
          <table:table-cell office:value-type="string" calcext:value-type="string">
            <text:p>Forsythia</text:p>
          </table:table-cell>
          <table:table-cell office:value-type="string" calcext:value-type="string">
            <text:p>X '<text:span text:style-name="T1">Maree d'o</text:span><text:span text:style-name="T2">r'</text:span></text:p>
          </table:table-cell>
          <table:table-cell office:value-type="string" calcext:value-type="string">
            <text:p>OL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39" office:value-type="string" calcext:value-type="string">
            <text:p>Fortythia nain</text:p>
          </table:table-cell>
          <table:table-cell table:style-name="ce39" office:value-type="string" calcext:value-type="string">
            <text:p>Forthythia</text:p>
          </table:table-cell>
          <table:table-cell table:style-name="ce39" office:value-type="string" calcext:value-type="string">
            <text:p>X '<text:span text:style-name="T1">Marée d'or</text:span><text:span text:style-name="T2">'</text:span></text:p>
          </table:table-cell>
          <table:table-cell table:style-name="ce39" office:value-type="string" calcext:value-type="string">
            <text:p>OLE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8" calcext:value-type="float">
            <text:p>38</text:p>
          </table:table-cell>
        </table:table-row>
      </table:table>
      <table:table table:name="Feuille3" table:style-name="ta2">
        <table:table-column table:style-name="co10" table:number-columns-repeated="4" table:default-cell-style-name="ce38"/>
        <table:table-column table:style-name="co10" table:number-columns-repeated="2" table:default-cell-style-name="ce55"/>
        <table:table-column table:style-name="co10" table:default-cell-style-name="ce54"/>
        <table:table-row table:style-name="ro1">
          <table:table-cell table:style-name="ce37" office:value-type="string" calcext:value-type="string">
            <text:p>NOM COMMUN</text:p>
          </table:table-cell>
          <table:table-cell table:style-name="ce37" office:value-type="string" calcext:value-type="string">
            <text:p>GENRE</text:p>
          </table:table-cell>
          <table:table-cell table:style-name="ce37" office:value-type="string" calcext:value-type="string">
            <text:p>ESPECE CULTIVAR</text:p>
          </table:table-cell>
          <table:table-cell table:style-name="ce37" office:value-type="string" calcext:value-type="string">
            <text:p>FAMILLES</text:p>
          </table:table-cell>
          <table:table-cell table:style-name="ce54" office:value-type="string" calcext:value-type="string">
            <text:p>ZONE</text:p>
          </table:table-cell>
          <table:table-cell table:style-name="ce54" office:value-type="string" calcext:value-type="string">
            <text:p>Partie</text:p>
          </table:table-cell>
          <table:table-cell office:value-type="string" calcext:value-type="string">
            <text:p>N°</text:p>
          </table:table-cell>
        </table:table-row>
        <table:table-row table:style-name="ro1">
          <table:table-cell office:value-type="string" calcext:value-type="string">
            <text:p>Abélia</text:p>
          </table:table-cell>
          <table:table-cell office:value-type="string" calcext:value-type="string">
            <text:p>Abelia</text:p>
          </table:table-cell>
          <table:table-cell table:style-name="ce47" office:value-type="string" calcext:value-type="string">
            <text:p>grandiflora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rable de Cappadoce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cappadocicum '<text:span text:style-name="T1">Aureum</text:span><text:span text:style-name="T2">'</text:span></text:p>
          </table:table-cell>
          <table:table-cell office:value-type="string" calcext:value-type="string">
            <text:p>AC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rable du Japon</text:p>
          </table:table-cell>
          <table:table-cell office:value-type="string" calcext:value-type="string">
            <text:p>Acer </text:p>
          </table:table-cell>
          <table:table-cell office:value-type="string" calcext:value-type="string">
            <text:p>palmtum '<text:span text:style-name="T1">Dissectum garnet</text:span><text:span text:style-name="T2">'</text:span></text:p>
          </table:table-cell>
          <table:table-cell office:value-type="string" calcext:value-type="string">
            <text:p>AC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kébia</text:p>
          </table:table-cell>
          <table:table-cell office:value-type="string" calcext:value-type="string">
            <text:p>Akebia</text:p>
          </table:table-cell>
          <table:table-cell office:value-type="string" calcext:value-type="string">
            <text:p>quinata</text:p>
          </table:table-cell>
          <table:table-cell office:value-type="string" calcext:value-type="string">
            <text:p>LARDIZABAL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rberis de Wilson</text:p>
          </table:table-cell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wilsonae</text:p>
          </table:table-cell>
          <table:table-cell office:value-type="string" calcext:value-type="string">
            <text:p>BERBERID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enecio</text:p>
          </table:table-cell>
          <table:table-cell office:value-type="string" calcext:value-type="string">
            <text:p>Brachygglotis</text:p>
          </table:table-cell>
          <table:table-cell office:value-type="string" calcext:value-type="string">
            <text:p>X '<text:span text:style-name="T1">Sunshine</text:span><text:span text:style-name="T2">'</text:span></text:p>
          </table:table-cell>
          <table:table-cell office:value-type="string" calcext:value-type="string">
            <text:p>AST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amelia du Japon</text:p>
          </table:table-cell>
          <table:table-cell office:value-type="string" calcext:value-type="string">
            <text:p>Camelia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H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aryoptéris</text:p>
          </table:table-cell>
          <table:table-cell office:value-type="string" calcext:value-type="string">
            <text:p>Caryopteris</text:p>
          </table:table-cell>
          <table:table-cell office:value-type="string" calcext:value-type="string">
            <text:p>clandonensis '<text:span text:style-name="T1">Heavently Blue'</text:span></text:p>
          </table:table-cell>
          <table:table-cell office:value-type="string" calcext:value-type="string">
            <text:p>VERBEN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aux Cyprès doré</text:p>
          </table:table-cell>
          <table:table-cell office:value-type="string" calcext:value-type="string">
            <text:p>Chamacyparis</text:p>
          </table:table-cell>
          <table:table-cell office:value-type="string" calcext:value-type="string">
            <text:p>lawsoniana '<text:span text:style-name="T1">Stewartii</text:span><text:span text:style-name="T2">'</text:span></text:p>
          </table:table-cell>
          <table:table-cell office:value-type="string" calcext:value-type="string">
            <text:p>CUPRES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lmier</text:p>
          </table:table-cell>
          <table:table-cell office:value-type="string" calcext:value-type="string">
            <text:p>Chamaerops</text:p>
          </table:table-cell>
          <table:table-cell office:value-type="string" calcext:value-type="string">
            <text:p>excelsa</text:p>
          </table:table-cell>
          <table:table-cell office:value-type="string" calcext:value-type="string">
            <text:p>ARE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rnouiller fluo</text:p>
          </table:table-cell>
          <table:table-cell office:value-type="string" calcext:value-type="string">
            <text:p>Cornus</text:p>
          </table:table-cell>
          <table:table-cell office:value-type="string" calcext:value-type="string">
            <text:p>sanguinea '<text:span text:style-name="T1">Winter Flame</text:span><text:span text:style-name="T2">'</text:span></text:p>
          </table:table-cell>
          <table:table-cell office:value-type="string" calcext:value-type="string">
            <text:p>CORN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otoneaster à feuilles de saule</text:p>
          </table:table-cell>
          <table:table-cell office:value-type="string" calcext:value-type="string">
            <text:p>Cotoneaster</text:p>
          </table:table-cell>
          <table:table-cell office:value-type="string" calcext:value-type="string">
            <text:p>salicifolia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ruyère d'hiver</text:p>
          </table:table-cell>
          <table:table-cell office:value-type="string" calcext:value-type="string">
            <text:p>Erica</text:p>
          </table:table-cell>
          <table:table-cell office:value-type="string" calcext:value-type="string">
            <text:p>carnea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Escallonia</text:p>
          </table:table-cell>
          <table:table-cell office:value-type="string" calcext:value-type="string">
            <text:p>X '<text:span text:style-name="T1">Donard Radiance</text:span><text:span text:style-name="T2">'</text:span></text:p>
          </table:table-cell>
          <table:table-cell office:value-type="string" calcext:value-type="string">
            <text:p>ESCALLON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ca</text:p>
          </table:table-cell>
          <table:table-cell office:value-type="string" calcext:value-type="string">
            <text:p>Feijoa</text:p>
          </table:table-cell>
          <table:table-cell office:value-type="string" calcext:value-type="string">
            <text:p>sellowiana</text:p>
          </table:table-cell>
          <table:table-cell office:value-type="string" calcext:value-type="string">
            <text:p>MYRT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eucothoé</text:p>
          </table:table-cell>
          <table:table-cell office:value-type="string" calcext:value-type="string">
            <text:p>fontaniesia</text:p>
          </table:table-cell>
          <table:table-cell office:value-type="string" calcext:value-type="string">
            <text:p> '<text:span text:style-name="T1">Rainbow</text:span><text:span text:style-name="T2">'</text:span>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éronique</text:p>
          </table:table-cell>
          <table:table-cell office:value-type="string" calcext:value-type="string">
            <text:p>hebe </text:p>
          </table:table-cell>
          <table:table-cell office:value-type="string" calcext:value-type="string">
            <text:p>X traversii</text:p>
          </table:table-cell>
          <table:table-cell office:value-type="string" calcext:value-type="string">
            <text:p>SCROFULAR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asmin blanc</text:p>
          </table:table-cell>
          <table:table-cell office:value-type="string" calcext:value-type="string">
            <text:p>Jasminum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OL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aux buis à grandes feuilles</text:p>
          </table:table-cell>
          <table:table-cell office:value-type="string" calcext:value-type="string">
            <text:p>Lonicera</text:p>
          </table:table-cell>
          <table:table-cell office:value-type="string" calcext:value-type="string">
            <text:p>pileata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uchsia</text:p>
          </table:table-cell>
          <table:table-cell office:value-type="string" calcext:value-type="string">
            <text:p>magellanica</text:p>
          </table:table-cell>
          <table:table-cell table:style-name="ce39" office:value-type="string" calcext:value-type="string">
            <text:p> '<text:span text:style-name="T1">Ricartonii</text:span><text:span text:style-name="T2">'</text:span></text:p>
          </table:table-cell>
          <table:table-cell office:value-type="string" calcext:value-type="string">
            <text:p>ONAG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ernettia</text:p>
          </table:table-cell>
          <table:table-cell office:value-type="string" calcext:value-type="string">
            <text:p>Pernettya</text:p>
          </table:table-cell>
          <table:table-cell office:value-type="string" calcext:value-type="string">
            <text:p>mucronata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Laurier du Portugal</text:p>
          </table:table-cell>
          <table:table-cell office:value-type="string" calcext:value-type="string">
            <text:p>Prunus</text:p>
          </table:table-cell>
          <table:table-cell office:value-type="string" calcext:value-type="string">
            <text:p>lusitanica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zalée mollis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japonicum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hododendron 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ododendron pontique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ponticum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5-26</text:p>
          </table:table-cell>
        </table:table-row>
        <table:table-row table:style-name="ro1">
          <table:table-cell office:value-type="string" calcext:value-type="string">
            <text:p>Mûre géante</text:p>
          </table:table-cell>
          <table:table-cell office:value-type="string" calcext:value-type="string">
            <text:p>Rubus</text:p>
          </table:table-cell>
          <table:table-cell office:value-type="string" calcext:value-type="string">
            <text:p>X '<text:span text:style-name="T1">Thornless loganberry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once d'ornement</text:p>
          </table:table-cell>
          <table:table-cell office:value-type="string" calcext:value-type="string">
            <text:p>Rubus</text:p>
          </table:table-cell>
          <table:table-cell office:value-type="string" calcext:value-type="string">
            <text:p>tricolor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Stranvaesia</text:p>
          </table:table-cell>
          <table:table-cell office:value-type="string" calcext:value-type="string">
            <text:p>dawidiana '<text:span text:style-name="T1">Pallette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Orme pleureur</text:p>
          </table:table-cell>
          <table:table-cell office:value-type="string" calcext:value-type="string">
            <text:p>Ulmus glabra</text:p>
          </table:table-cell>
          <table:table-cell office:value-type="string" calcext:value-type="string">
            <text:p> '<text:span text:style-name="T1">Pendula</text:span><text:span text:style-name="T2">'</text:span></text:p>
          </table:table-cell>
          <table:table-cell office:value-type="string" calcext:value-type="string">
            <text:p>ULM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Laurier tin pourpre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tinus '<text:span text:style-name="T1">Atropurpurea</text:span><text:span text:style-name="T2">'</text:span>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iorne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X bodnantense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iervilla</text:p>
          </table:table-cell>
          <table:table-cell office:value-type="string" calcext:value-type="string">
            <text:p>Weigelia</text:p>
          </table:table-cell>
          <table:table-cell office:value-type="string" calcext:value-type="string">
            <text:p>florida '<text:span text:style-name="T1">Variegata</text:span><text:span text:style-name="T2">'</text:span>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lycine de Chine</text:p>
          </table:table-cell>
          <table:table-cell office:value-type="string" calcext:value-type="string">
            <text:p>Wisteria</text:p>
          </table:table-cell>
          <table:table-cell office:value-type="string" calcext:value-type="string">
            <text:p>sinensis</text:p>
          </table:table-cell>
          <table:table-cell office:value-type="string" calcext:value-type="string">
            <text:p>FAB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</table:table>
      <table:table table:name="Feuille4" table:style-name="ta2">
        <table:table-column table:style-name="co10" table:default-cell-style-name="ce38"/>
        <table:table-column table:style-name="co10" table:default-cell-style-name="ce39"/>
        <table:table-column table:style-name="co10" table:number-columns-repeated="2" table:default-cell-style-name="ce38"/>
        <table:table-column table:style-name="co10" table:number-columns-repeated="2" table:default-cell-style-name="ce55"/>
        <table:table-column table:style-name="co10" table:default-cell-style-name="ce54"/>
        <table:table-row table:style-name="ro1">
          <table:table-cell table:style-name="ce37" office:value-type="string" calcext:value-type="string">
            <text:p>NOM COMMUN</text:p>
          </table:table-cell>
          <table:table-cell table:style-name="ce37" office:value-type="string" calcext:value-type="string">
            <text:p>GENRE</text:p>
          </table:table-cell>
          <table:table-cell table:style-name="ce37" office:value-type="string" calcext:value-type="string">
            <text:p>ESPECE CULTIVAR</text:p>
          </table:table-cell>
          <table:table-cell table:style-name="ce37" office:value-type="string" calcext:value-type="string">
            <text:p>FAMILLES</text:p>
          </table:table-cell>
          <table:table-cell table:style-name="ce54" office:value-type="string" calcext:value-type="string">
            <text:p>ZONE</text:p>
          </table:table-cell>
          <table:table-cell table:style-name="ce54" office:value-type="string" calcext:value-type="string">
            <text:p>Partie</text:p>
          </table:table-cell>
          <table:table-cell office:value-type="string" calcext:value-type="string">
            <text:p>N°</text:p>
          </table:table-cell>
        </table:table-row>
        <table:table-row table:style-name="ro1">
          <table:table-cell table:number-columns-repeated="2" office:value-type="string" calcext:value-type="string">
            <text:p>Berberis</text:p>
          </table:table-cell>
          <table:table-cell office:value-type="string" calcext:value-type="string">
            <text:p>stenophylla</text:p>
          </table:table-cell>
          <table:table-cell office:value-type="string" calcext:value-type="string">
            <text:p>BERBERID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Berberis</text:p>
          </table:table-cell>
          <table:table-cell office:value-type="string" calcext:value-type="string">
            <text:p>julianae</text:p>
          </table:table-cell>
          <table:table-cell office:value-type="string" calcext:value-type="string">
            <text:p>BERBERID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Berberis</text:p>
          </table:table-cell>
          <table:table-cell office:value-type="string" calcext:value-type="string">
            <text:p>X '<text:span text:style-name="T1">Wallichs purple</text:span><text:span text:style-name="T2">'</text:span></text:p>
          </table:table-cell>
          <table:table-cell office:value-type="string" calcext:value-type="string">
            <text:p>BERBERID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Berberis</text:p>
          </table:table-cell>
          <table:table-cell table:style-name="ce39" office:value-type="string" calcext:value-type="string">
            <text:p>darwinii</text:p>
          </table:table-cell>
          <table:table-cell office:value-type="string" calcext:value-type="string">
            <text:p>BERBERID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Berberis</text:p>
          </table:table-cell>
          <table:table-cell office:value-type="string" calcext:value-type="string">
            <text:p>X media 'Red jewel'</text:p>
          </table:table-cell>
          <table:table-cell office:value-type="string" calcext:value-type="string">
            <text:p>BERBERID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Berberis</text:p>
          </table:table-cell>
          <table:table-cell office:value-type="string" calcext:value-type="string">
            <text:p>candidula</text:p>
          </table:table-cell>
          <table:table-cell office:value-type="string" calcext:value-type="string">
            <text:p>BERBERID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erberis 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buxifolia '<text:span text:style-name="T1">Nana'</text:span></text:p>
          </table:table-cell>
          <table:table-cell office:value-type="string" calcext:value-type="string">
            <text:p>BERBERIDACE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Berberis à feuille de buis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buxifolia</text:p>
          </table:table-cell>
          <table:table-cell office:value-type="string" calcext:value-type="string">
            <text:p>BERBERID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rberis darwinii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darwinii</text:p>
          </table:table-cell>
          <table:table-cell office:value-type="string" calcext:value-type="string">
            <text:p>BERBERIDACE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beris de Darwin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darwinii</text:p>
          </table:table-cell>
          <table:table-cell office:value-type="string" calcext:value-type="string">
            <text:p>BERBERID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erberis de Wilson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wilsonae</text:p>
          </table:table-cell>
          <table:table-cell office:value-type="string" calcext:value-type="string">
            <text:p>BERBERID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erberis de Wilson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wilsonae</text:p>
          </table:table-cell>
          <table:table-cell office:value-type="string" calcext:value-type="string">
            <text:p>BERBERID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39" office:value-type="string" calcext:value-type="string">
            <text:p>Epine vinette</text:p>
          </table:table-cell>
          <table:table-cell office:value-type="string" calcext:value-type="string">
            <text:p>Berberis</text:p>
          </table:table-cell>
          <table:table-cell table:style-name="ce39" office:value-type="string" calcext:value-type="string">
            <text:p>stenophylla</text:p>
          </table:table-cell>
          <table:table-cell table:style-name="ce39" office:value-type="string" calcext:value-type="string">
            <text:p>BERBERID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pine vinette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thunbergii '<text:span text:style-name="T1">atropurpurea</text:span><text:span text:style-name="T2">'</text:span></text:p>
          </table:table-cell>
          <table:table-cell office:value-type="string" calcext:value-type="string">
            <text:p>BERBERID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rbre à perruque</text:p>
          </table:table-cell>
          <table:table-cell table:style-name="ce38" office:value-type="string" calcext:value-type="string">
            <text:p>Cotinus</text:p>
          </table:table-cell>
          <table:table-cell office:value-type="string" calcext:value-type="string">
            <text:p>coggygria '<text:span text:style-name="T1">Grace</text:span><text:span text:style-name="T2">'</text:span></text:p>
          </table:table-cell>
          <table:table-cell office:value-type="string" calcext:value-type="string">
            <text:p>ANACARD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Arbre à perruque doré</text:p>
          </table:table-cell>
          <table:table-cell table:style-name="ce38" office:value-type="string" calcext:value-type="string">
            <text:p>Cotinus</text:p>
          </table:table-cell>
          <table:table-cell office:value-type="string" calcext:value-type="string">
            <text:p>coggygria</text:p>
          </table:table-cell>
          <table:table-cell office:value-type="string" calcext:value-type="string">
            <text:p>ANACARD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rbre à perruque pourpre</text:p>
          </table:table-cell>
          <table:table-cell table:style-name="ce38" office:value-type="string" calcext:value-type="string">
            <text:p>Cotinus</text:p>
          </table:table-cell>
          <table:table-cell office:value-type="string" calcext:value-type="string">
            <text:p>coggygria '<text:span text:style-name="T1">Royal pourpre</text:span><text:span text:style-name="T2">'</text:span></text:p>
          </table:table-cell>
          <table:table-cell office:value-type="string" calcext:value-type="string">
            <text:p>ANACARDI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</table:table-row>
      </table:table>
      <table:table table:name="Feuille5" table:style-name="ta2">
        <table:table-column table:style-name="co10" table:default-cell-style-name="Default"/>
        <table:table-row table:style-name="ro1">
          <table:table-cell/>
        </table:table-row>
      </table:table>
      <table:table table:name="Table dynamique_Feuille5_1" table:style-name="ta2">
        <table:table-column table:style-name="co10" table:default-cell-style-name="ce32"/>
        <table:table-column table:style-name="co10" table:default-cell-style-name="ce66"/>
        <table:table-column table:style-name="co10" table:default-cell-style-name="ce73"/>
        <table:table-column table:style-name="co10" table:default-cell-style-name="ce80"/>
        <table:table-row table:style-name="ro1">
          <table:table-cell table:style-name="Default" office:value-type="string" calcext:value-type="string">
            <text:p>Filtre</text:p>
          </table:table-cell>
          <table:table-cell table:style-name="Default" table:number-columns-repeated="3"/>
        </table:table-row>
        <table:table-row table:style-name="ro1">
          <table:table-cell table:style-name="Pivot_20_Table_20_Field" office:value-type="string" calcext:value-type="string">
            <text:p>ZONE</text:p>
          </table:table-cell>
          <table:table-cell table:style-name="ce34" office:value-type="string" calcext:value-type="string">
            <text:p>1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9" office:value-type="string" calcext:value-type="string">
            <text:p>Compter - N°</text:p>
          </table:table-cell>
          <table:table-cell table:style-name="ce35" office:value-type="string" calcext:value-type="string">
            <text:p>Partie</text:p>
          </table:table-cell>
          <table:table-cell table:style-name="ce70"/>
          <table:table-cell table:style-name="ce77"/>
        </table:table-row>
        <table:table-row table:style-name="ro1">
          <table:table-cell table:style-name="ce30" office:value-type="string" calcext:value-type="string">
            <text:p>NOM COMMUN</text:p>
          </table:table-cell>
          <table:table-cell table:style-name="ce36" office:value-type="string" calcext:value-type="string">
            <text:p>A</text:p>
          </table:table-cell>
          <table:table-cell table:style-name="ce71" office:value-type="string" calcext:value-type="string">
            <text:p>B</text:p>
          </table:table-cell>
          <table:table-cell table:style-name="ce78" office:value-type="string" calcext:value-type="string">
            <text:p>Total Résultat</text:p>
          </table:table-cell>
        </table:table-row>
        <table:table-row table:style-name="ro1">
          <table:table-cell table:style-name="ce31" office:value-type="string" calcext:value-type="string">
            <text:p>Alchemille</text:p>
          </table:table-cell>
          <table:table-cell table:style-name="ce65"/>
          <table:table-cell table:style-name="ce72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omède du Japon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mbou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mbou noir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beris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genia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yèr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yère 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yère commun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éanothe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èvrefeuille</text:p>
          </table:table-cell>
          <table:table-cell table:style-name="ce67" office:value-type="float" office:value="1" calcext:value-type="float">
            <text:p>1</text:p>
          </table:table-cell>
          <table:table-cell table:style-name="ce7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ête du Japon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toneaster</text:p>
          </table:table-cell>
          <table:table-cell table:style-name="ce67" office:value-type="float" office:value="1" calcext:value-type="float">
            <text:p>1</text:p>
          </table:table-cell>
          <table:table-cell table:style-name="ce7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yprès bleu de l'Arizona</text:p>
          </table:table-cell>
          <table:table-cell table:style-name="ce67" office:value-type="float" office:value="1" calcext:value-type="float">
            <text:p>1</text:p>
          </table:table-cell>
          <table:table-cell table:style-name="ce7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ésespoir des peintres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icea bleu de Koster</text:p>
          </table:table-cell>
          <table:table-cell table:style-name="ce67" office:value-type="float" office:value="1" calcext:value-type="float">
            <text:p>1</text:p>
          </table:table-cell>
          <table:table-cell table:style-name="ce7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able lacinié</text:p>
          </table:table-cell>
          <table:table-cell table:style-name="ce67" office:value-type="float" office:value="1" calcext:value-type="float">
            <text:p>1</text:p>
          </table:table-cell>
          <table:table-cell table:style-name="ce7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ux Cyprès</text:p>
          </table:table-cell>
          <table:table-cell table:style-name="ce6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étuque bleu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évrier</text:p>
          </table:table-cell>
          <table:table-cell table:style-name="ce6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névrier rampant</text:p>
          </table:table-cell>
          <table:table-cell table:style-name="ce67" office:value-type="float" office:value="1" calcext:value-type="float">
            <text:p>1</text:p>
          </table:table-cell>
          <table:table-cell table:style-name="ce7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rtensia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gnolia étoilé</text:p>
          </table:table-cell>
          <table:table-cell table:style-name="ce67" office:value-type="float" office:value="1" calcext:value-type="float">
            <text:p>1</text:p>
          </table:table-cell>
          <table:table-cell table:style-name="ce7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hoberberis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owskia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mevère des Jardins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hododendron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sier <text:s/>sarmenteux</text:p>
          </table:table-cell>
          <table:table-cell table:style-name="ce67" office:value-type="float" office:value="1" calcext:value-type="float">
            <text:p>1</text:p>
          </table:table-cell>
          <table:table-cell table:style-name="ce7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pin du Colorado</text:p>
          </table:table-cell>
          <table:table-cell table:style-name="ce67" office:value-type="float" office:value="1" calcext:value-type="float">
            <text:p>1</text:p>
          </table:table-cell>
          <table:table-cell table:style-name="ce7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uge de Jérusalem</text:p>
          </table:table-cell>
          <table:table-cell table:style-name="ce68"/>
          <table:table-cell table:style-name="ce75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</table:table-row>
        <table:table-row table:style-name="ro1">
          <table:table-cell table:style-name="ce33" office:value-type="string" calcext:value-type="string">
            <text:p>Total Résultat</text:p>
          </table:table-cell>
          <table:table-cell table:style-name="ce69" office:value-type="float" office:value="12" calcext:value-type="float">
            <text:p>12</text:p>
          </table:table-cell>
          <table:table-cell table:style-name="ce76" office:value-type="float" office:value="26" calcext:value-type="float">
            <text:p>26</text:p>
          </table:table-cell>
          <table:table-cell table:style-name="ce82" office:value-type="float" office:value="38" calcext:value-type="float">
            <text:p>38</text:p>
          </table:table-cell>
        </table:table-row>
      </table:table>
      <table:named-expressions>
        <table:named-range table:name="Excel_BuiltIn__FilterDatabase_1" table:base-cell-address="$'Relevé Botanique'.$A$1" table:cell-range-address="$'Relevé Botanique'.$E$1:.$K$742"/>
      </table:named-expressions>
      <table:database-ranges>
        <table:database-range table:name="Relevé" table:target-range-address="'Relevé Botanique'.A1:'Relevé Botanique'.G742">
          <table:sort>
            <table:sort-by table:field-number="0" table:data-type="automatic"/>
          </table:sort>
        </table:database-range>
        <table:database-range table:name="__Anonymous_Sheet_DB__0" table:target-range-address="'Relevé Botanique'.A1:'Relevé Botanique'.G742"/>
        <table:database-range table:name="__Anonymous_Sheet_DB__1" table:target-range-address="Feuille2.A1:Feuille2.G25">
          <table:sort>
            <table:sort-by table:field-number="2" table:data-type="automatic"/>
          </table:sort>
        </table:database-range>
        <table:database-range table:name="__Anonymous_Sheet_DB__2" table:target-range-address="Feuille3.A1:Feuille3.G34">
          <table:sort>
            <table:sort-by table:field-number="1" table:data-type="automatic"/>
          </table:sort>
        </table:database-range>
        <table:database-range table:name="__Anonymous_Sheet_DB__3" table:target-range-address="Feuille4.A1:Feuille4.G18">
          <table:sort>
            <table:sort-by table:field-number="1" table:data-type="automatic"/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Table dynamique_Feuille5_1'.A1:'Table dynamique_Feuille5_1'.D36" table:buttons="'Table dynamique_Feuille5_1'.A1 'Table dynamique_Feuille5_1'.A2 'Table dynamique_Feuille5_1'.A5 'Table dynamique_Feuille5_1'.B4" table:drill-down-on-double-click="false">
          <table:source-cell-range table:cell-range-address="'Relevé Botanique'.A1:'Relevé Botanique'.G742"/>
          <table:data-pilot-field table:source-field-name="ZONE" table:orientation="page" table:used-hierarchy="0" table:function="auto" loext:ignore-selected-page="true" table:selected-page="1">
            <table:data-pilot-level table:show-empty="false" calcext:repeat-item-labels="false">
              <table:data-pilot-members>
                <table:data-pilot-member table:name="0" table:display="false" table:show-details="true"/>
                <table:data-pilot-member table:name="1" table:display="true" table:show-details="true"/>
                <table:data-pilot-member table:name="2" table:display="false" table:show-details="true"/>
                <table:data-pilot-member table:name="3" table:display="false" table:show-details="true"/>
                <table:data-pilot-member table:name="4" table:display="false" table:show-details="true"/>
                <table:data-pilot-member table:name="5" table:display="false" table:show-details="true"/>
                <table:data-pilot-member table:name="6" table:display="false" table:show-details="true"/>
                <table:data-pilot-member table:name="7" table:display="false" table:show-details="true"/>
                <table:data-pilot-member table:name="8" table:display="false" table:show-details="true"/>
                <table:data-pilot-member table:name="9" table:display="false" table:show-details="true"/>
                <table:data-pilot-member table:name="10" table:display="false" table:show-details="true"/>
                <table:data-pilot-member table:name="11" table:display="false" table:show-details="true"/>
                <table:data-pilot-member table:name="12" table:display="false" table:show-details="true"/>
                <table:data-pilot-member table:name="13" table:display="false" table:show-details="true"/>
                <table:data-pilot-member table:name="14" table:display="false" table:show-details="true"/>
                <table:data-pilot-member table:name="15" table:display="false" table:show-details="true"/>
                <table:data-pilot-member table:name="16" table:display="false" table:show-details="true"/>
                <table:data-pilot-member table:name="17" table:display="false" table:show-details="true"/>
                <table:data-pilot-member table:name="18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rtie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 COMMUN" table:orientation="row" table:used-hierarchy="0" table:function="auto">
            <table:data-pilot-level table:show-empty="false" calcext:repeat-item-labels="false">
              <table:data-pilot-members>
                <table:data-pilot-member table:name="Abelia" table:display="true" table:show-details="true"/>
                <table:data-pilot-member table:name="Abélia" table:display="true" table:show-details="true"/>
                <table:data-pilot-member table:name="Abelia à grandes fleurs" table:display="true" table:show-details="true"/>
                <table:data-pilot-member table:name="Acacia de Constantinople" table:display="true" table:show-details="true"/>
                <table:data-pilot-member table:name="Acaena" table:display="true" table:show-details="true"/>
                <table:data-pilot-member table:name="Acanea" table:display="true" table:show-details="true"/>
                <table:data-pilot-member table:name="Acca" table:display="true" table:show-details="true"/>
                <table:data-pilot-member table:name="Akébia" table:display="true" table:show-details="true"/>
                <table:data-pilot-member table:name="Alaterne panaché" table:display="true" table:show-details="true"/>
                <table:data-pilot-member table:name="Alchemille" table:display="true" table:show-details="true"/>
                <table:data-pilot-member table:name="Alchenille molle" table:display="true" table:show-details="true"/>
                <table:data-pilot-member table:name="Althea" table:display="true" table:show-details="true"/>
                <table:data-pilot-member table:name="Amelanchier du Canada" table:display="true" table:show-details="true"/>
                <table:data-pilot-member table:name="Ancolie" table:display="true" table:show-details="true"/>
                <table:data-pilot-member table:name="Andromède" table:display="true" table:show-details="true"/>
                <table:data-pilot-member table:name="Andromède du Japon" table:display="true" table:show-details="true"/>
                <table:data-pilot-member table:name="Andromède en arbre" table:display="true" table:show-details="true"/>
                <table:data-pilot-member table:name="Aquillée" table:display="true" table:show-details="true"/>
                <table:data-pilot-member table:name="Arbre à papillons" table:display="true" table:show-details="true"/>
                <table:data-pilot-member table:name="Arbre à perruque" table:display="true" table:show-details="true"/>
                <table:data-pilot-member table:name="Arbre à perruque doré" table:display="true" table:show-details="true"/>
                <table:data-pilot-member table:name="Arbre à perruque pourpre" table:display="true" table:show-details="true"/>
                <table:data-pilot-member table:name="Arbre au caramel" table:display="true" table:show-details="true"/>
                <table:data-pilot-member table:name="Arbre aux 40 écus" table:display="true" table:show-details="true"/>
                <table:data-pilot-member table:name="Arbre aux faisans" table:display="true" table:show-details="true"/>
                <table:data-pilot-member table:name="Arbre aux papillons" table:display="true" table:show-details="true"/>
                <table:data-pilot-member table:name="Arbre caramel" table:display="true" table:show-details="true"/>
                <table:data-pilot-member table:name="Arbre de Judée" table:display="true" table:show-details="true"/>
                <table:data-pilot-member table:name="Arbre de la Galissonnière" table:display="true" table:show-details="true"/>
                <table:data-pilot-member table:name="Argousier" table:display="true" table:show-details="true"/>
                <table:data-pilot-member table:name="Armerie" table:display="true" table:show-details="true"/>
                <table:data-pilot-member table:name="Armérie" table:display="true" table:show-details="true"/>
                <table:data-pilot-member table:name="Aronia" table:display="true" table:show-details="true"/>
                <table:data-pilot-member table:name="Arum d'Ethiopie" table:display="true" table:show-details="true"/>
                <table:data-pilot-member table:name="Aspidic" table:display="true" table:show-details="true"/>
                <table:data-pilot-member table:name="Aster" table:display="true" table:show-details="true"/>
                <table:data-pilot-member table:name="Aster d'automne" table:display="true" table:show-details="true"/>
                <table:data-pilot-member table:name="Aster X" table:display="true" table:show-details="true"/>
                <table:data-pilot-member table:name="Astilbe" table:display="true" table:show-details="true"/>
                <table:data-pilot-member table:name="Aubépine" table:display="true" table:show-details="true"/>
                <table:data-pilot-member table:name="Aubépine blanche" table:display="true" table:show-details="true"/>
                <table:data-pilot-member table:name="Aubriète" table:display="true" table:show-details="true"/>
                <table:data-pilot-member table:name="Aucuba" table:display="true" table:show-details="true"/>
                <table:data-pilot-member table:name="Aulne" table:display="true" table:show-details="true"/>
                <table:data-pilot-member table:name="Aulne de Corse" table:display="true" table:show-details="true"/>
                <table:data-pilot-member table:name="Aulne glutineux" table:display="true" table:show-details="true"/>
                <table:data-pilot-member table:name="Avoine vivace" table:display="true" table:show-details="true"/>
                <table:data-pilot-member table:name="Azalée mollis" table:display="true" table:show-details="true"/>
                <table:data-pilot-member table:name="Bacharis à feuille d'Halimium" table:display="true" table:show-details="true"/>
                <table:data-pilot-member table:name="Bambou" table:display="true" table:show-details="true"/>
                <table:data-pilot-member table:name="Bambou doré" table:display="true" table:show-details="true"/>
                <table:data-pilot-member table:name="Bambou humble" table:display="true" table:show-details="true"/>
                <table:data-pilot-member table:name="Bambou nain" table:display="true" table:show-details="true"/>
                <table:data-pilot-member table:name="Bambou noir" table:display="true" table:show-details="true"/>
                <table:data-pilot-member table:name="Bambou sacré" table:display="true" table:show-details="true"/>
                <table:data-pilot-member table:name="Benoite" table:display="true" table:show-details="true"/>
                <table:data-pilot-member table:name="Berberis" table:display="true" table:show-details="true"/>
                <table:data-pilot-member table:name="Berberis " table:display="true" table:show-details="true"/>
                <table:data-pilot-member table:name="Berberis à feuille de buis" table:display="true" table:show-details="true"/>
                <table:data-pilot-member table:name="Berberis darwinii" table:display="true" table:show-details="true"/>
                <table:data-pilot-member table:name="Berberis de Darwin" table:display="true" table:show-details="true"/>
                <table:data-pilot-member table:name="Berberis de Wilson" table:display="true" table:show-details="true"/>
                <table:data-pilot-member table:name="Bergenia" table:display="true" table:show-details="true"/>
                <table:data-pilot-member table:name="Boule de neige" table:display="true" table:show-details="true"/>
                <table:data-pilot-member table:name="Bouleau" table:display="true" table:show-details="true"/>
                <table:data-pilot-member table:name="Bouleau à tronc noir" table:display="true" table:show-details="true"/>
                <table:data-pilot-member table:name="Bouleau blanc" table:display="true" table:show-details="true"/>
                <table:data-pilot-member table:name="Bouleau commun" table:display="true" table:show-details="true"/>
                <table:data-pilot-member table:name="Bouleau pleureur" table:display="true" table:show-details="true"/>
                <table:data-pilot-member table:name="Bouleau verruqueux" table:display="true" table:show-details="true"/>
                <table:data-pilot-member table:name="Bouleau vérruqueux" table:display="true" table:show-details="true"/>
                <table:data-pilot-member table:name="Brande" table:display="true" table:show-details="true"/>
                <table:data-pilot-member table:name="Bruyère" table:display="true" table:show-details="true"/>
                <table:data-pilot-member table:name="Bruyère " table:display="true" table:show-details="true"/>
                <table:data-pilot-member table:name="Bruyère commune" table:display="true" table:show-details="true"/>
                <table:data-pilot-member table:name="Bruyère d'hiver" table:display="true" table:show-details="true"/>
                <table:data-pilot-member table:name="Bruyère de Cornouailles" table:display="true" table:show-details="true"/>
                <table:data-pilot-member table:name="Bugle pourpre" table:display="true" table:show-details="true"/>
                <table:data-pilot-member table:name="Buis" table:display="true" table:show-details="true"/>
                <table:data-pilot-member table:name="Buis à bordure" table:display="true" table:show-details="true"/>
                <table:data-pilot-member table:name="Buisson ardent" table:display="true" table:show-details="true"/>
                <table:data-pilot-member table:name="Caliparta" table:display="true" table:show-details="true"/>
                <table:data-pilot-member table:name="Callicarpa" table:display="true" table:show-details="true"/>
                <table:data-pilot-member table:name="Calycanthus" table:display="true" table:show-details="true"/>
                <table:data-pilot-member table:name="Camelia" table:display="true" table:show-details="true"/>
                <table:data-pilot-member table:name="Camelia du Japon" table:display="true" table:show-details="true"/>
                <table:data-pilot-member table:name="Campanule" table:display="true" table:show-details="true"/>
                <table:data-pilot-member table:name="Canche" table:display="true" table:show-details="true"/>
                <table:data-pilot-member table:name="Carex" table:display="true" table:show-details="true"/>
                <table:data-pilot-member table:name="Carex doré" table:display="true" table:show-details="true"/>
                <table:data-pilot-member table:name="Caryoptéris" table:display="true" table:show-details="true"/>
                <table:data-pilot-member table:name="Catalpa" table:display="true" table:show-details="true"/>
                <table:data-pilot-member table:name="Ceanothe" table:display="true" table:show-details="true"/>
                <table:data-pilot-member table:name="Céanothe" table:display="true" table:show-details="true"/>
                <table:data-pilot-member table:name="Céanothe étalé" table:display="true" table:show-details="true"/>
                <table:data-pilot-member table:name="Cèdre de l'Atlas" table:display="true" table:show-details="true"/>
                <table:data-pilot-member table:name="Cèdre de l'Atlas bleu pleureur" table:display="true" table:show-details="true"/>
                <table:data-pilot-member table:name="Cedrèle" table:display="true" table:show-details="true"/>
                <table:data-pilot-member table:name="Cédrèle" table:display="true" table:show-details="true"/>
                <table:data-pilot-member table:name="Centaurée" table:display="true" table:show-details="true"/>
                <table:data-pilot-member table:name="Ceratostigma" table:display="true" table:show-details="true"/>
                <table:data-pilot-member table:name="Cératostigma arbustif" table:display="true" table:show-details="true"/>
                <table:data-pilot-member table:name="Ceratostigma rampant" table:display="true" table:show-details="true"/>
                <table:data-pilot-member table:name="Chalef" table:display="true" table:show-details="true"/>
                <table:data-pilot-member table:name="Chalef panaché" table:display="true" table:show-details="true"/>
                <table:data-pilot-member table:name="Charme" table:display="true" table:show-details="true"/>
                <table:data-pilot-member table:name="Charme " table:display="true" table:show-details="true"/>
                <table:data-pilot-member table:name="Charme commun" table:display="true" table:show-details="true"/>
                <table:data-pilot-member table:name="Charme fastigié" table:display="true" table:show-details="true"/>
                <table:data-pilot-member table:name="Charme houblon" table:display="true" table:show-details="true"/>
                <table:data-pilot-member table:name="Chataignier" table:display="true" table:show-details="true"/>
                <table:data-pilot-member table:name="Châtaignier" table:display="true" table:show-details="true"/>
                <table:data-pilot-member table:name="Chêne" table:display="true" table:show-details="true"/>
                <table:data-pilot-member table:name="Chêne de Hongrie" table:display="true" table:show-details="true"/>
                <table:data-pilot-member table:name="Chêne des marais" table:display="true" table:show-details="true"/>
                <table:data-pilot-member table:name="Chêne pédonculé" table:display="true" table:show-details="true"/>
                <table:data-pilot-member table:name="Chêne rouge" table:display="true" table:show-details="true"/>
                <table:data-pilot-member table:name="Chêne rouge d'Amérique" table:display="true" table:show-details="true"/>
                <table:data-pilot-member table:name="Chêne rouvre ou sessile" table:display="true" table:show-details="true"/>
                <table:data-pilot-member table:name="Chêne vert" table:display="true" table:show-details="true"/>
                <table:data-pilot-member table:name="Cheveu d'ange" table:display="true" table:show-details="true"/>
                <table:data-pilot-member table:name="Cheveux d'ange" table:display="true" table:show-details="true"/>
                <table:data-pilot-member table:name="Chevrefeuille" table:display="true" table:show-details="true"/>
                <table:data-pilot-member table:name="Chèvrefeuille" table:display="true" table:show-details="true"/>
                <table:data-pilot-member table:name="Chevrefeuille d'hiver" table:display="true" table:show-details="true"/>
                <table:data-pilot-member table:name="Cinéraire maritime" table:display="true" table:show-details="true"/>
                <table:data-pilot-member table:name="Ciste" table:display="true" table:show-details="true"/>
                <table:data-pilot-member table:name="Ciste tomateux ou blanc" table:display="true" table:show-details="true"/>
                <table:data-pilot-member table:name="Clerodendron" table:display="true" table:show-details="true"/>
                <table:data-pilot-member table:name="Cognassier à fleurs" table:display="true" table:show-details="true"/>
                <table:data-pilot-member table:name="Cognassier du Japon" table:display="true" table:show-details="true"/>
                <table:data-pilot-member table:name="Copalme d'Amérique" table:display="true" table:show-details="true"/>
                <table:data-pilot-member table:name="Corête du Japon" table:display="true" table:show-details="true"/>
                <table:data-pilot-member table:name="Cornouiller" table:display="true" table:show-details="true"/>
                <table:data-pilot-member table:name="Cornouiller " table:display="true" table:show-details="true"/>
                <table:data-pilot-member table:name="Cornouiller à bois jaune" table:display="true" table:show-details="true"/>
                <table:data-pilot-member table:name="Cornouiller à bois rouge" table:display="true" table:show-details="true"/>
                <table:data-pilot-member table:name="Cornouiller à étage" table:display="true" table:show-details="true"/>
                <table:data-pilot-member table:name="Cornouiller blanc" table:display="true" table:show-details="true"/>
                <table:data-pilot-member table:name="Cornouiller fluo" table:display="true" table:show-details="true"/>
                <table:data-pilot-member table:name="Cornouiller mâle" table:display="true" table:show-details="true"/>
                <table:data-pilot-member table:name="Cornus blanc" table:display="true" table:show-details="true"/>
                <table:data-pilot-member table:name="Coronille" table:display="true" table:show-details="true"/>
                <table:data-pilot-member table:name="Corylopsis" table:display="true" table:show-details="true"/>
                <table:data-pilot-member table:name="Cotoneaster" table:display="true" table:show-details="true"/>
                <table:data-pilot-member table:name="Cotoneaster à feuilles de saule" table:display="true" table:show-details="true"/>
                <table:data-pilot-member table:name="Cotoneaster à files de Saule" table:display="true" table:show-details="true"/>
                <table:data-pilot-member table:name="Cotoneaster horizontal" table:display="true" table:show-details="true"/>
                <table:data-pilot-member table:name="Cotoneaster rampant" table:display="true" table:show-details="true"/>
                <table:data-pilot-member table:name="Coudrier" table:display="true" table:show-details="true"/>
                <table:data-pilot-member table:name="Crocosmia" table:display="true" table:show-details="true"/>
                <table:data-pilot-member table:name="Cryptoméria du Japon" table:display="true" table:show-details="true"/>
                <table:data-pilot-member table:name="Cyprès" table:display="true" table:show-details="true"/>
                <table:data-pilot-member table:name="Cyprès bleu de l'Arizona" table:display="true" table:show-details="true"/>
                <table:data-pilot-member table:name="Cyprès chauve" table:display="true" table:show-details="true"/>
                <table:data-pilot-member table:name="Cyprès de lambert doré" table:display="true" table:show-details="true"/>
                <table:data-pilot-member table:name="Cyprès de leyland " table:display="true" table:show-details="true"/>
                <table:data-pilot-member table:name="Cyprès de leyland doré" table:display="true" table:show-details="true"/>
                <table:data-pilot-member table:name="Cyprès de Provence" table:display="true" table:show-details="true"/>
                <table:data-pilot-member table:name="Cyprès florentin" table:display="true" table:show-details="true"/>
                <table:data-pilot-member table:name="Cytise" table:display="true" table:show-details="true"/>
                <table:data-pilot-member table:name="Cytise faux ébenier" table:display="true" table:show-details="true"/>
                <table:data-pilot-member table:name="Daphné odorant" table:display="true" table:show-details="true"/>
                <table:data-pilot-member table:name="Désespoir des peintres" table:display="true" table:show-details="true"/>
                <table:data-pilot-member table:name="Deutzia" table:display="true" table:show-details="true"/>
                <table:data-pilot-member table:name="Deutzia nain" table:display="true" table:show-details="true"/>
                <table:data-pilot-member table:name="Deutzia rose" table:display="true" table:show-details="true"/>
                <table:data-pilot-member table:name="Diervilla" table:display="true" table:show-details="true"/>
                <table:data-pilot-member table:name="Diervilla pourpre" table:display="true" table:show-details="true"/>
                <table:data-pilot-member table:name="Dosmodium" table:display="true" table:show-details="true"/>
                <table:data-pilot-member table:name="Eleagnus " table:display="true" table:show-details="true"/>
                <table:data-pilot-member table:name="Eleagnus panaché" table:display="true" table:show-details="true"/>
                <table:data-pilot-member table:name="Eléagnus panaché" table:display="true" table:show-details="true"/>
                <table:data-pilot-member table:name="Enkianthus" table:display="true" table:show-details="true"/>
                <table:data-pilot-member table:name="Ephemère de Virginie" table:display="true" table:show-details="true"/>
                <table:data-pilot-member table:name="Epicea bleu de Koster" table:display="true" table:show-details="true"/>
                <table:data-pilot-member table:name="Epicea bleu du Colorado" table:display="true" table:show-details="true"/>
                <table:data-pilot-member table:name="Epicea conique" table:display="true" table:show-details="true"/>
                <table:data-pilot-member table:name="Epicea de Noël" table:display="true" table:show-details="true"/>
                <table:data-pilot-member table:name="Epicea de Sitka" table:display="true" table:show-details="true"/>
                <table:data-pilot-member table:name="Epicea nain" table:display="true" table:show-details="true"/>
                <table:data-pilot-member table:name="Epicea rampant" table:display="true" table:show-details="true"/>
                <table:data-pilot-member table:name="Epine vinette" table:display="true" table:show-details="true"/>
                <table:data-pilot-member table:name="Erable" table:display="true" table:show-details="true"/>
                <table:data-pilot-member table:name="Erable à feuille de platane" table:display="true" table:show-details="true"/>
                <table:data-pilot-member table:name="Erable champêtre" table:display="true" table:show-details="true"/>
                <table:data-pilot-member table:name="Erable de Cappadoce" table:display="true" table:show-details="true"/>
                <table:data-pilot-member table:name="Erable du Japon" table:display="true" table:show-details="true"/>
                <table:data-pilot-member table:name="Erable globuleux" table:display="true" table:show-details="true"/>
                <table:data-pilot-member table:name="Erable japonais à bois rouge" table:display="true" table:show-details="true"/>
                <table:data-pilot-member table:name="Erable japonais lacinié pourpre" table:display="true" table:show-details="true"/>
                <table:data-pilot-member table:name="Erable lacinié" table:display="true" table:show-details="true"/>
                <table:data-pilot-member table:name="Erable pourpre" table:display="true" table:show-details="true"/>
                <table:data-pilot-member table:name="Erable pyramidal lacinier" table:display="true" table:show-details="true"/>
                <table:data-pilot-member table:name="Erable rose" table:display="true" table:show-details="true"/>
                <table:data-pilot-member table:name="Erable sycomore" table:display="true" table:show-details="true"/>
                <table:data-pilot-member table:name="Erable sycomore pourpre" table:display="true" table:show-details="true"/>
                <table:data-pilot-member table:name="Escallonia" table:display="true" table:show-details="true"/>
                <table:data-pilot-member table:name="Eulalie" table:display="true" table:show-details="true"/>
                <table:data-pilot-member table:name="Euphorbe à feuille de myrte" table:display="true" table:show-details="true"/>
                <table:data-pilot-member table:name="Euvonymus coloré" table:display="true" table:show-details="true"/>
                <table:data-pilot-member table:name="Faux acacia" table:display="true" table:show-details="true"/>
                <table:data-pilot-member table:name="Faux buis à grandes feuilles" table:display="true" table:show-details="true"/>
                <table:data-pilot-member table:name="Faux cypres" table:display="true" table:show-details="true"/>
                <table:data-pilot-member table:name="Faux cyprés" table:display="true" table:show-details="true"/>
                <table:data-pilot-member table:name="Faux Cyprès" table:display="true" table:show-details="true"/>
                <table:data-pilot-member table:name="Faux cyprès " table:display="true" table:show-details="true"/>
                <table:data-pilot-member table:name="Faux cyprès à feuille de bruyère" table:display="true" table:show-details="true"/>
                <table:data-pilot-member table:name="Faux cyprès à fils dorés" table:display="true" table:show-details="true"/>
                <table:data-pilot-member table:name="Faux cypres bleu" table:display="true" table:show-details="true"/>
                <table:data-pilot-member table:name="Faux cyprès de Lawson" table:display="true" table:show-details="true"/>
                <table:data-pilot-member table:name="Faux Cyprès doré" table:display="true" table:show-details="true"/>
                <table:data-pilot-member table:name="Faux cyprès filiforme" table:display="true" table:show-details="true"/>
                <table:data-pilot-member table:name="Faux cyprès nain" table:display="true" table:show-details="true"/>
                <table:data-pilot-member table:name="Faux cyprès nain doré" table:display="true" table:show-details="true"/>
                <table:data-pilot-member table:name="Fétuque bleu" table:display="true" table:show-details="true"/>
                <table:data-pilot-member table:name="Fétuque bleue" table:display="true" table:show-details="true"/>
                <table:data-pilot-member table:name="Fetuque grise" table:display="true" table:show-details="true"/>
                <table:data-pilot-member table:name="Févier d'Amérique" table:display="true" table:show-details="true"/>
                <table:data-pilot-member table:name="Fleur des Elfes" table:display="true" table:show-details="true"/>
                <table:data-pilot-member table:name="Fleur des Elfes pourpre" table:display="true" table:show-details="true"/>
                <table:data-pilot-member table:name="Forsythia rampant" table:display="true" table:show-details="true"/>
                <table:data-pilot-member table:name="Fortythia nain" table:display="true" table:show-details="true"/>
                <table:data-pilot-member table:name="Fougère" table:display="true" table:show-details="true"/>
                <table:data-pilot-member table:name="Fougère japonaise" table:display="true" table:show-details="true"/>
                <table:data-pilot-member table:name="Frémontodendron" table:display="true" table:show-details="true"/>
                <table:data-pilot-member table:name="Frêne à fleur" table:display="true" table:show-details="true"/>
                <table:data-pilot-member table:name="Frêne commun" table:display="true" table:show-details="true"/>
                <table:data-pilot-member table:name="Frêne heterophylle" table:display="true" table:show-details="true"/>
                <table:data-pilot-member table:name="Fuchsia" table:display="true" table:show-details="true"/>
                <table:data-pilot-member table:name="Fuchsia jaune du Cap" table:display="true" table:show-details="true"/>
                <table:data-pilot-member table:name="Fuchsia rustique" table:display="true" table:show-details="true"/>
                <table:data-pilot-member table:name="Fusain" table:display="true" table:show-details="true"/>
                <table:data-pilot-member table:name="Fusain à bordure" table:display="true" table:show-details="true"/>
                <table:data-pilot-member table:name="Fusain à petites feuilles" table:display="true" table:show-details="true"/>
                <table:data-pilot-member table:name="Fusain ailé" table:display="true" table:show-details="true"/>
                <table:data-pilot-member table:name="Fusain d'Europe" table:display="true" table:show-details="true"/>
                <table:data-pilot-member table:name="Fusain doré" table:display="true" table:show-details="true"/>
                <table:data-pilot-member table:name="Fusain du Japon" table:display="true" table:show-details="true"/>
                <table:data-pilot-member table:name="Fusain nain panaché" table:display="true" table:show-details="true"/>
                <table:data-pilot-member table:name="Fusain panaché" table:display="true" table:show-details="true"/>
                <table:data-pilot-member table:name="Fusain rampant" table:display="true" table:show-details="true"/>
                <table:data-pilot-member table:name="Fusain rampant doré" table:display="true" table:show-details="true"/>
                <table:data-pilot-member table:name="Galane " table:display="true" table:show-details="true"/>
                <table:data-pilot-member table:name="Garrya" table:display="true" table:show-details="true"/>
                <table:data-pilot-member table:name="Gaultheria arbustive" table:display="true" table:show-details="true"/>
                <table:data-pilot-member table:name="Genêt" table:display="true" table:show-details="true"/>
                <table:data-pilot-member table:name="Genêt à balai" table:display="true" table:show-details="true"/>
                <table:data-pilot-member table:name="Genêt d'Espagne" table:display="true" table:show-details="true"/>
                <table:data-pilot-member table:name="Genet de Syrie" table:display="true" table:show-details="true"/>
                <table:data-pilot-member table:name="Genêt rampant" table:display="true" table:show-details="true"/>
                <table:data-pilot-member table:name="Genevrier" table:display="true" table:show-details="true"/>
                <table:data-pilot-member table:name="Genévrier" table:display="true" table:show-details="true"/>
                <table:data-pilot-member table:name="Genévrier à feuille de tamaris" table:display="true" table:show-details="true"/>
                <table:data-pilot-member table:name="Genevrier commun" table:display="true" table:show-details="true"/>
                <table:data-pilot-member table:name="Genevrier d'Irlande" table:display="true" table:show-details="true"/>
                <table:data-pilot-member table:name="Genévrier de Virginie" table:display="true" table:show-details="true"/>
                <table:data-pilot-member table:name="Genevrier doré rampant" table:display="true" table:show-details="true"/>
                <table:data-pilot-member table:name="Genevrier érigé" table:display="true" table:show-details="true"/>
                <table:data-pilot-member table:name="Genevrier rampant" table:display="true" table:show-details="true"/>
                <table:data-pilot-member table:name="Genévrier rampant" table:display="true" table:show-details="true"/>
                <table:data-pilot-member table:name="Genevrier tapissant" table:display="true" table:show-details="true"/>
                <table:data-pilot-member table:name="Géranium " table:display="true" table:show-details="true"/>
                <table:data-pilot-member table:name="Géranium sanguin" table:display="true" table:show-details="true"/>
                <table:data-pilot-member table:name="Glycine de Chine" table:display="true" table:show-details="true"/>
                <table:data-pilot-member table:name="Gommier" table:display="true" table:show-details="true"/>
                <table:data-pilot-member table:name="Grande bruyère d'hiver" table:display="true" table:show-details="true"/>
                <table:data-pilot-member table:name="Grande pervenche" table:display="true" table:show-details="true"/>
                <table:data-pilot-member table:name="Grenadier" table:display="true" table:show-details="true"/>
                <table:data-pilot-member table:name="Grenadier à fleurs" table:display="true" table:show-details="true"/>
                <table:data-pilot-member table:name="Grevillée à feuilles de romarin" table:display="true" table:show-details="true"/>
                <table:data-pilot-member table:name="Griseline" table:display="true" table:show-details="true"/>
                <table:data-pilot-member table:name="Groseiller à fleurs" table:display="true" table:show-details="true"/>
                <table:data-pilot-member table:name="Gunnéra" table:display="true" table:show-details="true"/>
                <table:data-pilot-member table:name="Hamamélis" table:display="true" table:show-details="true"/>
                <table:data-pilot-member table:name="Hammamélis" table:display="true" table:show-details="true"/>
                <table:data-pilot-member table:name="Hélianthème" table:display="true" table:show-details="true"/>
                <table:data-pilot-member table:name="Hellebore foetide" table:display="true" table:show-details="true"/>
                <table:data-pilot-member table:name="Hellebore orientale" table:display="true" table:show-details="true"/>
                <table:data-pilot-member table:name="Helxine" table:display="true" table:show-details="true"/>
                <table:data-pilot-member table:name="Herbe aux chats" table:display="true" table:show-details="true"/>
                <table:data-pilot-member table:name="Hêtre" table:display="true" table:show-details="true"/>
                <table:data-pilot-member table:name="Hêtre commun" table:display="true" table:show-details="true"/>
                <table:data-pilot-member table:name="Hortensia" table:display="true" table:show-details="true"/>
                <table:data-pilot-member table:name="Hortensia à feuille de chêne" table:display="true" table:show-details="true"/>
                <table:data-pilot-member table:name="Hortensia à fleurs plates" table:display="true" table:show-details="true"/>
                <table:data-pilot-member table:name="Hortensia à grosses fleurs" table:display="true" table:show-details="true"/>
                <table:data-pilot-member table:name="Hortensia panaché " table:display="true" table:show-details="true"/>
                <table:data-pilot-member table:name="Hortensia paniculé" table:display="true" table:show-details="true"/>
                <table:data-pilot-member table:name="Hortensia précieux" table:display="true" table:show-details="true"/>
                <table:data-pilot-member table:name="Hosta" table:display="true" table:show-details="true"/>
                <table:data-pilot-member table:name="Houx" table:display="true" table:show-details="true"/>
                <table:data-pilot-member table:name="Houx à petites feuilles" table:display="true" table:show-details="true"/>
                <table:data-pilot-member table:name="Houx commun" table:display="true" table:show-details="true"/>
                <table:data-pilot-member table:name="If" table:display="true" table:show-details="true"/>
                <table:data-pilot-member table:name="If doré semi étalé" table:display="true" table:show-details="true"/>
                <table:data-pilot-member table:name="If hybride" table:display="true" table:show-details="true"/>
                <table:data-pilot-member table:name="Imperata" table:display="true" table:show-details="true"/>
                <table:data-pilot-member table:name="Iris des jardins" table:display="true" table:show-details="true"/>
                <table:data-pilot-member table:name="Jasmin blanc" table:display="true" table:show-details="true"/>
                <table:data-pilot-member table:name="Kolwitzia" table:display="true" table:show-details="true"/>
                <table:data-pilot-member table:name="Lamier" table:display="true" table:show-details="true"/>
                <table:data-pilot-member table:name="Laurier d'Alexandrie" table:display="true" table:show-details="true"/>
                <table:data-pilot-member table:name="Laurier du Portugal" table:display="true" table:show-details="true"/>
                <table:data-pilot-member table:name="Laurier étalé" table:display="true" table:show-details="true"/>
                <table:data-pilot-member table:name="Laurier palme" table:display="true" table:show-details="true"/>
                <table:data-pilot-member table:name="Laurier palme rampant" table:display="true" table:show-details="true"/>
                <table:data-pilot-member table:name="Laurier rose" table:display="true" table:show-details="true"/>
                <table:data-pilot-member table:name="Laurier sauce" table:display="true" table:show-details="true"/>
                <table:data-pilot-member table:name="Laurier tin" table:display="true" table:show-details="true"/>
                <table:data-pilot-member table:name="Laurier tin blanc" table:display="true" table:show-details="true"/>
                <table:data-pilot-member table:name="Laurier tin pourpre" table:display="true" table:show-details="true"/>
                <table:data-pilot-member table:name="Lavande" table:display="true" table:show-details="true"/>
                <table:data-pilot-member table:name="Lavandin" table:display="true" table:show-details="true"/>
                <table:data-pilot-member table:name="Lavatère rose" table:display="true" table:show-details="true"/>
                <table:data-pilot-member table:name="Leucothoe" table:display="true" table:show-details="true"/>
                <table:data-pilot-member table:name="Leucothoé" table:display="true" table:show-details="true"/>
                <table:data-pilot-member table:name="Leucothoe arc en ciel" table:display="true" table:show-details="true"/>
                <table:data-pilot-member table:name="Liane à kiwi" table:display="true" table:show-details="true"/>
                <table:data-pilot-member table:name="Lierre arbustif" table:display="true" table:show-details="true"/>
                <table:data-pilot-member table:name="Lierre des bois" table:display="true" table:show-details="true"/>
                <table:data-pilot-member table:name="Lilas" table:display="true" table:show-details="true"/>
                <table:data-pilot-member table:name="Lilas des Indes" table:display="true" table:show-details="true"/>
                <table:data-pilot-member table:name="Lin pourpre de Nvelle Zelande" table:display="true" table:show-details="true"/>
                <table:data-pilot-member table:name="Lis d'un jour" table:display="true" table:show-details="true"/>
                <table:data-pilot-member table:name="Liseron de Maurétanie" table:display="true" table:show-details="true"/>
                <table:data-pilot-member table:name="Lupin" table:display="true" table:show-details="true"/>
                <table:data-pilot-member table:name="Luzule" table:display="true" table:show-details="true"/>
                <table:data-pilot-member table:name="Luzule des bois" table:display="true" table:show-details="true"/>
                <table:data-pilot-member table:name="Lysimaque naine dorée" table:display="true" table:show-details="true"/>
                <table:data-pilot-member table:name="Lysimaque rampante" table:display="true" table:show-details="true"/>
                <table:data-pilot-member table:name="Magnolia" table:display="true" table:show-details="true"/>
                <table:data-pilot-member table:name="Magnolia étoilé" table:display="true" table:show-details="true"/>
                <table:data-pilot-member table:name="Mahoberberis" table:display="true" table:show-details="true"/>
                <table:data-pilot-member table:name="Mahonia" table:display="true" table:show-details="true"/>
                <table:data-pilot-member table:name="Mahonia du Japon" table:display="true" table:show-details="true"/>
                <table:data-pilot-member table:name="Mahonia hybride" table:display="true" table:show-details="true"/>
                <table:data-pilot-member table:name="Maronnier blanc" table:display="true" table:show-details="true"/>
                <table:data-pilot-member table:name="Marronnier rouge" table:display="true" table:show-details="true"/>
                <table:data-pilot-member table:name="Mauve en arbre" table:display="true" table:show-details="true"/>
                <table:data-pilot-member table:name="Meleze d'Europe" table:display="true" table:show-details="true"/>
                <table:data-pilot-member table:name="Menthe panachée" table:display="true" table:show-details="true"/>
                <table:data-pilot-member table:name="Merisier" table:display="true" table:show-details="true"/>
                <table:data-pilot-member table:name="Millepertuis" table:display="true" table:show-details="true"/>
                <table:data-pilot-member table:name="Millepertuis arbustif" table:display="true" table:show-details="true"/>
                <table:data-pilot-member table:name="Millepertuis perfolié" table:display="true" table:show-details="true"/>
                <table:data-pilot-member table:name="Milpertuis arbustif" table:display="true" table:show-details="true"/>
                <table:data-pilot-member table:name="Mimosa d'hiver" table:display="true" table:show-details="true"/>
                <table:data-pilot-member table:name="Mimosa de Constantinople" table:display="true" table:show-details="true"/>
                <table:data-pilot-member table:name="Mûre géante" table:display="true" table:show-details="true"/>
                <table:data-pilot-member table:name="Murier blanc" table:display="true" table:show-details="true"/>
                <table:data-pilot-member table:name="Myrte" table:display="true" table:show-details="true"/>
                <table:data-pilot-member table:name="Myrte naine" table:display="true" table:show-details="true"/>
                <table:data-pilot-member table:name="Nandina" table:display="true" table:show-details="true"/>
                <table:data-pilot-member table:name="Nandina naine" table:display="true" table:show-details="true"/>
                <table:data-pilot-member table:name="Noisetier" table:display="true" table:show-details="true"/>
                <table:data-pilot-member table:name="Noisetier pourpre" table:display="true" table:show-details="true"/>
                <table:data-pilot-member table:name="Noyer" table:display="true" table:show-details="true"/>
                <table:data-pilot-member table:name="Noyer commun" table:display="true" table:show-details="true"/>
                <table:data-pilot-member table:name="Olearia" table:display="true" table:show-details="true"/>
                <table:data-pilot-member table:name="Olivier" table:display="true" table:show-details="true"/>
                <table:data-pilot-member table:name="Ophiopogon" table:display="true" table:show-details="true"/>
                <table:data-pilot-member table:name="Oranger doré du Mexique" table:display="true" table:show-details="true"/>
                <table:data-pilot-member table:name="Oranger du Mexique" table:display="true" table:show-details="true"/>
                <table:data-pilot-member table:name="Origan doré" table:display="true" table:show-details="true"/>
                <table:data-pilot-member table:name="Orme" table:display="true" table:show-details="true"/>
                <table:data-pilot-member table:name="Orme champêtre fastigié" table:display="true" table:show-details="true"/>
                <table:data-pilot-member table:name="Orme de Sibérie" table:display="true" table:show-details="true"/>
                <table:data-pilot-member table:name="Orme pleureur" table:display="true" table:show-details="true"/>
                <table:data-pilot-member table:name="Orpin" table:display="true" table:show-details="true"/>
                <table:data-pilot-member table:name="Osier" table:display="true" table:show-details="true"/>
                <table:data-pilot-member table:name="Osmanthe" table:display="true" table:show-details="true"/>
                <table:data-pilot-member table:name="Osmanthe panaché" table:display="true" table:show-details="true"/>
                <table:data-pilot-member table:name="Pachysandra" table:display="true" table:show-details="true"/>
                <table:data-pilot-member table:name="Pachysandra panaché" table:display="true" table:show-details="true"/>
                <table:data-pilot-member table:name="Pachyssandra" table:display="true" table:show-details="true"/>
                <table:data-pilot-member table:name="Palmier" table:display="true" table:show-details="true"/>
                <table:data-pilot-member table:name="Pavot d'Orient" table:display="true" table:show-details="true"/>
                <table:data-pilot-member table:name="Pavot rose" table:display="true" table:show-details="true"/>
                <table:data-pilot-member table:name="Pavot rouge" table:display="true" table:show-details="true"/>
                <table:data-pilot-member table:name="Pennisetum" table:display="true" table:show-details="true"/>
                <table:data-pilot-member table:name="Pensée" table:display="true" table:show-details="true"/>
                <table:data-pilot-member table:name="Pernettia" table:display="true" table:show-details="true"/>
                <table:data-pilot-member table:name="Pernettya" table:display="true" table:show-details="true"/>
                <table:data-pilot-member table:name="Perowskia" table:display="true" table:show-details="true"/>
                <table:data-pilot-member table:name="Pervenche" table:display="true" table:show-details="true"/>
                <table:data-pilot-member table:name="Petite pervenche" table:display="true" table:show-details="true"/>
                <table:data-pilot-member table:name="Peuplier d'Italie" table:display="true" table:show-details="true"/>
                <table:data-pilot-member table:name="Phlox divariqué" table:display="true" table:show-details="true"/>
                <table:data-pilot-member table:name="Phlox mousse" table:display="true" table:show-details="true"/>
                <table:data-pilot-member table:name="Photinia" table:display="true" table:show-details="true"/>
                <table:data-pilot-member table:name="Photinier" table:display="true" table:show-details="true"/>
                <table:data-pilot-member table:name="physocarpus" table:display="true" table:show-details="true"/>
                <table:data-pilot-member table:name="Pied d'Alouette" table:display="true" table:show-details="true"/>
                <table:data-pilot-member table:name="Pin de Monterey" table:display="true" table:show-details="true"/>
                <table:data-pilot-member table:name="Pin des montagnes" table:display="true" table:show-details="true"/>
                <table:data-pilot-member table:name="Pin japonais" table:display="true" table:show-details="true"/>
                <table:data-pilot-member table:name="Pin japonais à ombrelle" table:display="true" table:show-details="true"/>
                <table:data-pilot-member table:name="Pin nain" table:display="true" table:show-details="true"/>
                <table:data-pilot-member table:name="Pin noir" table:display="true" table:show-details="true"/>
                <table:data-pilot-member table:name="Pin noir d'Autriche" table:display="true" table:show-details="true"/>
                <table:data-pilot-member table:name="Pin parasol" table:display="true" table:show-details="true"/>
                <table:data-pilot-member table:name="Pin sylvestre" table:display="true" table:show-details="true"/>
                <table:data-pilot-member table:name="Pittosphore" table:display="true" table:show-details="true"/>
                <table:data-pilot-member table:name="Pittosphore nain" table:display="true" table:show-details="true"/>
                <table:data-pilot-member table:name="Pittospore" table:display="true" table:show-details="true"/>
                <table:data-pilot-member table:name="Pittospore maculé" table:display="true" table:show-details="true"/>
                <table:data-pilot-member table:name="Pittospore tenue panachée" table:display="true" table:show-details="true"/>
                <table:data-pilot-member table:name="Pittosporum" table:display="true" table:show-details="true"/>
                <table:data-pilot-member table:name="Pivoine en arbre" table:display="true" table:show-details="true"/>
                <table:data-pilot-member table:name="Plaqueminier" table:display="true" table:show-details="true"/>
                <table:data-pilot-member table:name="Platane à feuilles d'érable" table:display="true" table:show-details="true"/>
                <table:data-pilot-member table:name="Platane d'Orient" table:display="true" table:show-details="true"/>
                <table:data-pilot-member table:name="Pommier" table:display="true" table:show-details="true"/>
                <table:data-pilot-member table:name="Pommier à fleurs" table:display="true" table:show-details="true"/>
                <table:data-pilot-member table:name="Pommier arbustif" table:display="true" table:show-details="true"/>
                <table:data-pilot-member table:name="Pommier pleureux pourpre" table:display="true" table:show-details="true"/>
                <table:data-pilot-member table:name="Potentille" table:display="true" table:show-details="true"/>
                <table:data-pilot-member table:name="Potentille orangé" table:display="true" table:show-details="true"/>
                <table:data-pilot-member table:name="Potentille rouge" table:display="true" table:show-details="true"/>
                <table:data-pilot-member table:name="Pourpier de mer" table:display="true" table:show-details="true"/>
                <table:data-pilot-member table:name="Primevère des Jardins" table:display="true" table:show-details="true"/>
                <table:data-pilot-member table:name="Prostanthera" table:display="true" table:show-details="true"/>
                <table:data-pilot-member table:name="Pruche de l'ouest" table:display="true" table:show-details="true"/>
                <table:data-pilot-member table:name="Prunier de Pissard" table:display="true" table:show-details="true"/>
                <table:data-pilot-member table:name="Prunier myrobolan" table:display="true" table:show-details="true"/>
                <table:data-pilot-member table:name="Raphiolepis" table:display="true" table:show-details="true"/>
                <table:data-pilot-member table:name="Rhaphiolepis" table:display="true" table:show-details="true"/>
                <table:data-pilot-member table:name="Rhodo orange" table:display="true" table:show-details="true"/>
                <table:data-pilot-member table:name="Rhodo panaché" table:display="true" table:show-details="true"/>
                <table:data-pilot-member table:name="Rhododendron" table:display="true" table:show-details="true"/>
                <table:data-pilot-member table:name="Rhododendron " table:display="true" table:show-details="true"/>
                <table:data-pilot-member table:name="Rince bouteille" table:display="true" table:show-details="true"/>
                <table:data-pilot-member table:name="Robinier" table:display="true" table:show-details="true"/>
                <table:data-pilot-member table:name="Robinier " table:display="true" table:show-details="true"/>
                <table:data-pilot-member table:name="Robinier à feuille de mimosa" table:display="true" table:show-details="true"/>
                <table:data-pilot-member table:name="Rodgersia" table:display="true" table:show-details="true"/>
                <table:data-pilot-member table:name="Rododendron pontique" table:display="true" table:show-details="true"/>
                <table:data-pilot-member table:name="Romarin rampant" table:display="true" table:show-details="true"/>
                <table:data-pilot-member table:name="Ronce d'ornement" table:display="true" table:show-details="true"/>
                <table:data-pilot-member table:name="Ronce laciniée" table:display="true" table:show-details="true"/>
                <table:data-pilot-member table:name="Rose trémière" table:display="true" table:show-details="true"/>
                <table:data-pilot-member table:name="Rosier" table:display="true" table:show-details="true"/>
                <table:data-pilot-member table:name="Rosier  sarmenteux" table:display="true" table:show-details="true"/>
                <table:data-pilot-member table:name="Rosier botanique" table:display="true" table:show-details="true"/>
                <table:data-pilot-member table:name="Rosier buisson" table:display="true" table:show-details="true"/>
                <table:data-pilot-member table:name="Rosier pleureur" table:display="true" table:show-details="true"/>
                <table:data-pilot-member table:name="Rosier rugueux" table:display="true" table:show-details="true"/>
                <table:data-pilot-member table:name="Sagine" table:display="true" table:show-details="true"/>
                <table:data-pilot-member table:name="Santoline" table:display="true" table:show-details="true"/>
                <table:data-pilot-member table:name="Sapin de douglas" table:display="true" table:show-details="true"/>
                <table:data-pilot-member table:name="Sapin du Colorado" table:display="true" table:show-details="true"/>
                <table:data-pilot-member table:name="Sarcococca" table:display="true" table:show-details="true"/>
                <table:data-pilot-member table:name="Sauge arbustive rose" table:display="true" table:show-details="true"/>
                <table:data-pilot-member table:name="Sauge de Jérusalem" table:display="true" table:show-details="true"/>
                <table:data-pilot-member table:name="Sauge officinale" table:display="true" table:show-details="true"/>
                <table:data-pilot-member table:name="Sauge vivace" table:display="true" table:show-details="true"/>
                <table:data-pilot-member table:name="Saule" table:display="true" table:show-details="true"/>
                <table:data-pilot-member table:name="Saule coloré" table:display="true" table:show-details="true"/>
                <table:data-pilot-member table:name="Saule marsault" table:display="true" table:show-details="true"/>
                <table:data-pilot-member table:name="Saule nain pourpre" table:display="true" table:show-details="true"/>
                <table:data-pilot-member table:name="Saule nain rose" table:display="true" table:show-details="true"/>
                <table:data-pilot-member table:name="Saule pourpre nain" table:display="true" table:show-details="true"/>
                <table:data-pilot-member table:name="Saule tortueux" table:display="true" table:show-details="true"/>
                <table:data-pilot-member table:name="Saules marsault" table:display="true" table:show-details="true"/>
                <table:data-pilot-member table:name="Sedum" table:display="true" table:show-details="true"/>
                <table:data-pilot-member table:name="Sédum" table:display="true" table:show-details="true"/>
                <table:data-pilot-member table:name="Sedum spectabile" table:display="true" table:show-details="true"/>
                <table:data-pilot-member table:name="Senecio" table:display="true" table:show-details="true"/>
                <table:data-pilot-member table:name="Sequöia" table:display="true" table:show-details="true"/>
                <table:data-pilot-member table:name="Sequoïa pleureur" table:display="true" table:show-details="true"/>
                <table:data-pilot-member table:name="Seringat" table:display="true" table:show-details="true"/>
                <table:data-pilot-member table:name="Sesbania" table:display="true" table:show-details="true"/>
                <table:data-pilot-member table:name="Skimmia du Japon" table:display="true" table:show-details="true"/>
                <table:data-pilot-member table:name="Sophora du Japon" table:display="true" table:show-details="true"/>
                <table:data-pilot-member table:name="Sorbaria à flles de sorbier" table:display="true" table:show-details="true"/>
                <table:data-pilot-member table:name="Sorbier des oiseleurs" table:display="true" table:show-details="true"/>
                <table:data-pilot-member table:name="Spirea blanche" table:display="true" table:show-details="true"/>
                <table:data-pilot-member table:name="Spirée" table:display="true" table:show-details="true"/>
                <table:data-pilot-member table:name="Spirée &quot;Anthony Waterer&quot;" table:display="true" table:show-details="true"/>
                <table:data-pilot-member table:name="Spirée blanche" table:display="true" table:show-details="true"/>
                <table:data-pilot-member table:name="Spirée de thunbergii" table:display="true" table:show-details="true"/>
                <table:data-pilot-member table:name="Spirée dorée" table:display="true" table:show-details="true"/>
                <table:data-pilot-member table:name="Spirée Japonnaise" table:display="true" table:show-details="true"/>
                <table:data-pilot-member table:name="Spiree japonnaise " table:display="true" table:show-details="true"/>
                <table:data-pilot-member table:name="Spiree japonnaise panachée" table:display="true" table:show-details="true"/>
                <table:data-pilot-member table:name="Spirée rouge" table:display="true" table:show-details="true"/>
                <table:data-pilot-member table:name="Stephanandra" table:display="true" table:show-details="true"/>
                <table:data-pilot-member table:name="Stranvaesia" table:display="true" table:show-details="true"/>
                <table:data-pilot-member table:name="Sumac de Virginie" table:display="true" table:show-details="true"/>
                <table:data-pilot-member table:name="Sureau" table:display="true" table:show-details="true"/>
                <table:data-pilot-member table:name="Sureau lacinié doré" table:display="true" table:show-details="true"/>
                <table:data-pilot-member table:name="Sureau pourpre" table:display="true" table:show-details="true"/>
                <table:data-pilot-member table:name="Symphorine" table:display="true" table:show-details="true"/>
                <table:data-pilot-member table:name="Symphorine blanche" table:display="true" table:show-details="true"/>
                <table:data-pilot-member table:name="Symphorine rampante" table:display="true" table:show-details="true"/>
                <table:data-pilot-member table:name="Symphorine rose" table:display="true" table:show-details="true"/>
                <table:data-pilot-member table:name="Thlaspi" table:display="true" table:show-details="true"/>
                <table:data-pilot-member table:name="Thuya" table:display="true" table:show-details="true"/>
                <table:data-pilot-member table:name="Thuya de Chine" table:display="true" table:show-details="true"/>
                <table:data-pilot-member table:name="Thuya doré" table:display="true" table:show-details="true"/>
                <table:data-pilot-member table:name="Thuya du Canada doré" table:display="true" table:show-details="true"/>
                <table:data-pilot-member table:name="Thuya géant" table:display="true" table:show-details="true"/>
                <table:data-pilot-member table:name="Thuya nain" table:display="true" table:show-details="true"/>
                <table:data-pilot-member table:name="Tiarella" table:display="true" table:show-details="true"/>
                <table:data-pilot-member table:name="Tilleuil argenté" table:display="true" table:show-details="true"/>
                <table:data-pilot-member table:name="Tilleuil de Hollande" table:display="true" table:show-details="true"/>
                <table:data-pilot-member table:name="Troene" table:display="true" table:show-details="true"/>
                <table:data-pilot-member table:name="Troêne commun" table:display="true" table:show-details="true"/>
                <table:data-pilot-member table:name="Troëne commun" table:display="true" table:show-details="true"/>
                <table:data-pilot-member table:name="Troëne de Californie" table:display="true" table:show-details="true"/>
                <table:data-pilot-member table:name="Troêne panaché" table:display="true" table:show-details="true"/>
                <table:data-pilot-member table:name="Tulipier de Virginie" table:display="true" table:show-details="true"/>
                <table:data-pilot-member table:name="Valériane des jardins" table:display="true" table:show-details="true"/>
                <table:data-pilot-member table:name="Véronique" table:display="true" table:show-details="true"/>
                <table:data-pilot-member table:name="Véronique " table:display="true" table:show-details="true"/>
                <table:data-pilot-member table:name="Véronique à fleur de gentiane" table:display="true" table:show-details="true"/>
                <table:data-pilot-member table:name="Véronique blanche" table:display="true" table:show-details="true"/>
                <table:data-pilot-member table:name="Véronique en épis" table:display="true" table:show-details="true"/>
                <table:data-pilot-member table:name="Véronique rose" table:display="true" table:show-details="true"/>
                <table:data-pilot-member table:name="Véronique verte" table:display="true" table:show-details="true"/>
                <table:data-pilot-member table:name="Viburnum" table:display="true" table:show-details="true"/>
                <table:data-pilot-member table:name="Viorne" table:display="true" table:show-details="true"/>
                <table:data-pilot-member table:name="Viorne à files ridées" table:display="true" table:show-details="true"/>
                <table:data-pilot-member table:name="Viorne à floraison hivernale" table:display="true" table:show-details="true"/>
                <table:data-pilot-member table:name="Viorne chocolat" table:display="true" table:show-details="true"/>
                <table:data-pilot-member table:name="Viorne d'Hillier" table:display="true" table:show-details="true"/>
                <table:data-pilot-member table:name="Viorne de David" table:display="true" table:show-details="true"/>
                <table:data-pilot-member table:name="Weigelia" table:display="true" table:show-details="true"/>
                <table:data-pilot-member table:name="Weigelia panaché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°" table:orientation="data" table:used-hierarchy="0" table:function="count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5,1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8,1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221" table:display="true" table:show-details="true"/>
                <table:data-pilot-member table:name="281" table:display="true" table:show-details="true"/>
                <table:data-pilot-member table:name="14 b" table:display="true" table:show-details="true"/>
                <table:data-pilot-member table:name="25-26" table:display="true" table:show-details="true"/>
                <table:data-pilot-member table:name="8 21" table:display="true" table:show-details="true"/>
                <table:data-pilot-member table:name="8bis" table:display="true" table:show-details="true"/>
                <table:data-pilot-member table:name="9bis" table:display="true" table:show-details="true"/>
                <table:data-pilot-member table:name="H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1P2" style:volatile="true">
      <number:text> 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5P2" style:volatile="true">
      <number:text>-</number:text>
      <number:number number:decimal-places="0" number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864cm" fo:margin-right="0.33cm" style:first-page-number="continue" style:scale-to="100%" style:writing-mode="lr-tb"/>
      <style:header-style>
        <style:header-footer-properties fo:min-height="0.751cm" fo:margin-left="1.035cm" fo:margin-right="1.57cm" fo:margin-bottom="0cm"/>
      </style:header-style>
      <style:footer-style>
        <style:header-footer-properties fo:min-height="0.751cm" fo:margin-left="1.035cm" fo:margin-right="1.5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5:04:57.5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evé_20_Botanique" style:display-name="PageStyle_Relevé Botaniqu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EPL Merdrignac</meta:initial-creator>
    <meta:creation-date>2002-11-28T16:10:28</meta:creation-date>
    <dc:date>2024-02-21T16:21:11.199000000</dc:date>
    <meta:print-date>2003-10-12T16:08:55</meta:print-date>
    <dc:language>fr-FR</dc:language>
    <meta:editing-cycles>8</meta:editing-cycles>
    <meta:editing-duration>PT2H11M21S</meta:editing-duration>
    <meta:document-statistic meta:table-count="6" meta:cell-count="5399" meta:object-count="0"/>
    <meta:user-defined meta:name="Info 1"/>
    <meta:user-defined meta:name="Info 2"/>
    <meta:user-defined meta:name="Info 3"/>
    <meta:user-defined meta:name="Info 4"/>
  </office:meta>
</office:document-meta>
</file>