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3.152cm"/>
    </style:style>
    <style:style style:name="co16" style:family="table-column">
      <style:table-column-properties fo:break-before="auto" style:column-width="2.8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>
      <style:table-cell-properties fo:background-color="#b2b2b2" fo:border="0.74pt solid #000000"/>
    </style:style>
    <style:style style:name="ce56" style:family="table-cell" style:parent-style-name="Default" style:data-style-name="N4">
      <style:table-cell-properties fo:border="0.74pt solid #000000"/>
    </style:style>
    <style:style style:name="ce57" style:family="table-cell" style:parent-style-name="Default" style:data-style-name="N4"/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font-name="Helv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Helv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Helv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Helv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1er exemple : deux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3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;10%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;10%;0%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20" office:value-type="string" calcext:value-type="string">
            <text:p>2ème exemple : trois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%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%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%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%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%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%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20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20"/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lt;200000;4%;6%)))" office:value-type="percentage" office:value="0.025" calcext:value-type="percentage">
            <text:p>2,50%</text:p>
          </table:table-cell>
          <table:table-cell table:style-name="ce92"/>
          <table:table-cell table:style-name="ce16"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lt;200000;4%;6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lt;200000;4%;6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lt;200000;4%;6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lt;200000;4%;6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lt;200000;4%;6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37"/>
        <table:table-column table:style-name="co13" table:default-cell-style-name="ce37"/>
        <table:table-column table:style-name="co12" table:number-columns-repeated="2" table:default-cell-style-name="ce37"/>
        <table:table-column table:style-name="co14" table:number-columns-repeated="4" table:default-cell-style-name="ce37"/>
        <table:table-column table:style-name="co14" table:number-columns-repeated="249" table:default-cell-style-name="ce24"/>
        <table:table-column table:style-name="co14" table:number-columns-repeated="767" table:default-cell-style-name="Default"/>
        <table:table-row table:style-name="ro6">
          <table:table-cell table:style-name="ce17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49"/>
          <table:table-cell table:number-columns-repeated="1018"/>
        </table:table-row>
        <table:table-row table:style-name="ro15">
          <table:table-cell table:style-name="ce21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20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3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38" office:value-type="string" calcext:value-type="string">
            <text:p>N° Élève</text:p>
          </table:table-cell>
          <table:table-cell table:style-name="ce38" office:value-type="string" calcext:value-type="string">
            <text:p>Moyenne générale</text:p>
          </table:table-cell>
          <table:table-cell table:style-name="ce38" office:value-type="string" calcext:value-type="string">
            <text:p>Décision</text:p>
          </table:table-cell>
          <table:table-cell table:style-name="ce3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,00</text:p>
          </table:table-cell>
          <table:table-cell table:style-name="ce52" table:formula="of:=IF([.B7]&lt;8;&quot;refusé&quot;;IF([.B7]&lt;=10;&quot;rattrapage&quot;;&quot;admis&quot;))" office:value-type="string" office:string-value="admis" calcext:value-type="string">
            <text:p>admis</text:p>
          </table:table-cell>
          <table:table-cell table:style-name="ce52" table:formula="of:=IF([.B7]&gt;=16;&quot;très bien&quot;;IF([.B7]&gt;=14;&quot;bien&quot;;IF([.B7]&gt;=12;&quot;assez bien&quot;;IF([.B7]&gt;=10;&quot;passable&quot;;&quot;pas de mentio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2" calcext:value-type="float">
            <text:p>2</text:p>
          </table:table-cell>
          <table:table-cell table:style-name="ce51" office:value-type="float" office:value="9" calcext:value-type="float">
            <text:p>09,00</text:p>
          </table:table-cell>
          <table:table-cell table:style-name="ce52" table:formula="of:=IF([.B8]&lt;8;&quot;refusé&quot;;IF([.B8]&lt;=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8]&gt;=16;&quot;très bien&quot;;IF([.B8]&gt;=14;&quot;bien&quot;;IF([.B8]&gt;=12;&quot;assez bien&quot;;IF([.B8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51" office:value-type="float" office:value="8" calcext:value-type="float">
            <text:p>08,00</text:p>
          </table:table-cell>
          <table:table-cell table:style-name="ce52" table:formula="of:=IF([.B9]&lt;8;&quot;refusé&quot;;IF([.B9]&lt;=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9]&gt;=16;&quot;très bien&quot;;IF([.B9]&gt;=14;&quot;bien&quot;;IF([.B9]&gt;=12;&quot;assez bien&quot;;IF([.B9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,00</text:p>
          </table:table-cell>
          <table:table-cell table:style-name="ce52" table:formula="of:=IF([.B10]&lt;8;&quot;refusé&quot;;IF([.B10]&lt;=10;&quot;rattrapage&quot;;&quot;admis&quot;))" office:value-type="string" office:string-value="admis" calcext:value-type="string">
            <text:p>admis</text:p>
          </table:table-cell>
          <table:table-cell table:style-name="ce52" table:formula="of:=IF([.B10]&gt;=16;&quot;très bien&quot;;IF([.B10]&gt;=14;&quot;bien&quot;;IF([.B10]&gt;=12;&quot;assez bien&quot;;IF([.B10]&gt;=10;&quot;passable&quot;;&quot;pas de mentio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5" calcext:value-type="float">
            <text:p>5</text:p>
          </table:table-cell>
          <table:table-cell table:style-name="ce51" office:value-type="float" office:value="10.25" calcext:value-type="float">
            <text:p>10,25</text:p>
          </table:table-cell>
          <table:table-cell table:style-name="ce52" table:formula="of:=IF([.B11]&lt;8;&quot;refusé&quot;;IF([.B11]&lt;=10;&quot;rattrapage&quot;;&quot;admis&quot;))" office:value-type="string" office:string-value="admis" calcext:value-type="string">
            <text:p>admis</text:p>
          </table:table-cell>
          <table:table-cell table:style-name="ce52" table:formula="of:=IF([.B11]&gt;=16;&quot;très bien&quot;;IF([.B11]&gt;=14;&quot;bien&quot;;IF([.B11]&gt;=12;&quot;assez bien&quot;;IF([.B11]&gt;=10;&quot;passable&quot;;&quot;pas de mentio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6" calcext:value-type="float">
            <text:p>6</text:p>
          </table:table-cell>
          <table:table-cell table:style-name="ce51" office:value-type="float" office:value="14.5" calcext:value-type="float">
            <text:p>14,50</text:p>
          </table:table-cell>
          <table:table-cell table:style-name="ce52" table:formula="of:=IF([.B12]&lt;8;&quot;refusé&quot;;IF([.B12]&lt;=10;&quot;rattrapage&quot;;&quot;admis&quot;))" office:value-type="string" office:string-value="admis" calcext:value-type="string">
            <text:p>admis</text:p>
          </table:table-cell>
          <table:table-cell table:style-name="ce52" table:formula="of:=IF([.B12]&gt;=16;&quot;très bien&quot;;IF([.B12]&gt;=14;&quot;bien&quot;;IF([.B12]&gt;=12;&quot;assez bien&quot;;IF([.B12]&gt;=10;&quot;passable&quot;;&quot;pas de mentio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07,00</text:p>
          </table:table-cell>
          <table:table-cell table:style-name="ce52" table:formula="of:=IF([.B13]&lt;8;&quot;refusé&quot;;IF([.B13]&lt;=10;&quot;rattrapage&quot;;&quot;admis&quot;))" office:value-type="string" office:string-value="refusé" calcext:value-type="string">
            <text:p>refusé</text:p>
          </table:table-cell>
          <table:table-cell table:style-name="ce52" table:formula="of:=IF([.B13]&gt;=16;&quot;très bien&quot;;IF([.B13]&gt;=14;&quot;bien&quot;;IF([.B13]&gt;=12;&quot;assez bien&quot;;IF([.B13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8" calcext:value-type="float">
            <text:p>8</text:p>
          </table:table-cell>
          <table:table-cell table:style-name="ce51" office:value-type="float" office:value="5" calcext:value-type="float">
            <text:p>05,00</text:p>
          </table:table-cell>
          <table:table-cell table:style-name="ce52" table:formula="of:=IF([.B14]&lt;8;&quot;refusé&quot;;IF([.B14]&lt;=10;&quot;rattrapage&quot;;&quot;admis&quot;))" office:value-type="string" office:string-value="refusé" calcext:value-type="string">
            <text:p>refusé</text:p>
          </table:table-cell>
          <table:table-cell table:style-name="ce52" table:formula="of:=IF([.B14]&gt;=16;&quot;très bien&quot;;IF([.B14]&gt;=14;&quot;bien&quot;;IF([.B14]&gt;=12;&quot;assez bien&quot;;IF([.B14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,00</text:p>
          </table:table-cell>
          <table:table-cell table:style-name="ce52" table:formula="of:=IF([.B15]&lt;8;&quot;refusé&quot;;IF([.B15]&lt;=10;&quot;rattrapage&quot;;&quot;admis&quot;))" office:value-type="string" office:string-value="admis" calcext:value-type="string">
            <text:p>admis</text:p>
          </table:table-cell>
          <table:table-cell table:style-name="ce52" table:formula="of:=IF([.B15]&gt;=16;&quot;très bien&quot;;IF([.B15]&gt;=14;&quot;bien&quot;;IF([.B15]&gt;=12;&quot;assez bien&quot;;IF([.B15]&gt;=10;&quot;passable&quot;;&quot;pas de mentio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8.5" calcext:value-type="float">
            <text:p>08,50</text:p>
          </table:table-cell>
          <table:table-cell table:style-name="ce52" table:formula="of:=IF([.B16]&lt;8;&quot;refusé&quot;;IF([.B16]&lt;=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16]&gt;=16;&quot;très bien&quot;;IF([.B16]&gt;=14;&quot;bien&quot;;IF([.B16]&gt;=12;&quot;assez bien&quot;;IF([.B16]&gt;=10;&quot;passable&quot;;&quot;pas de mentio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48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8">
          <table:table-cell table:style-name="Default" table:number-columns-repeated="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18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19" table:number-rows-repeated="5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18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3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1" table:number-columns-repeated="4" table:default-cell-style-name="ce54"/>
        <table:table-column table:style-name="co15" table:default-cell-style-name="ce54"/>
        <table:table-column table:style-name="co15" table:default-cell-style-name="ce56"/>
        <table:table-column table:style-name="co16" table:default-cell-style-name="ce54"/>
        <table:table-column table:style-name="co11" table:number-columns-repeated="16377" table:default-cell-style-name="Default"/>
        <table:table-row table:style-name="ro20">
          <table:table-cell table:style-name="ce35" office:value-type="string" calcext:value-type="string">
            <text:p>Prénom</text:p>
          </table:table-cell>
          <table:table-cell table:style-name="ce35" office:value-type="string" calcext:value-type="string">
            <text:p>DS Dossier</text:p>
          </table:table-cell>
          <table:table-cell table:style-name="ce35" office:value-type="string" calcext:value-type="string">
            <text:p>DS Tableur</text:p>
          </table:table-cell>
          <table:table-cell table:style-name="ce35" office:value-type="string" calcext:value-type="string">
            <text:p>DS Images</text:p>
          </table:table-cell>
          <table:table-cell table:style-name="ce35" office:value-type="string" calcext:value-type="string">
            <text:p>Moyenne 1<text:span text:style-name="T2">er</text:span> trimestre</text:p>
          </table:table-cell>
          <table:table-cell table:style-name="ce35" office:value-type="string" calcext:value-type="string">
            <text:p><text:span text:style-name="T3">Moyenne 2</text:span><text:span text:style-name="T4">e</text:span><text:span text:style-name="T3"> trimestre</text:span></text:p>
          </table:table-cell>
          <table:table-cell table:style-name="ce35" office:value-type="string" calcext:value-type="string">
            <text:p>Appréciation</text:p>
          </table:table-cell>
          <table:table-cell table:style-name="ce58" table:number-columns-repeated="16377"/>
        </table:table-row>
        <table:table-row table:style-name="ro18">
          <table:table-cell office:value-type="string" calcext:value-type="string">
            <text:p>Aurore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AVERAGE([.B2:.D2])" office:value-type="float" office:value="14.8333333333333" calcext:value-type="float">
            <text:p>14,83</text:p>
          </table:table-cell>
          <table:table-cell table:formula="of:=IF([.F2]=[.E2];&quot;résultats stables&quot;;IF([.F2]&gt;[.E2];&quot;résultats en hausse&quot;;&quot;résultats en baisse&quot;))" office:value-type="string" office:string-value="résultats en hausse" calcext:value-type="string">
            <text:p>résultats en hausse</text:p>
          </table:table-cell>
          <table:table-cell table:number-columns-repeated="16377"/>
        </table:table-row>
        <table:table-row table:style-name="ro18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table:formula="of:=AVERAGE([.B3:.D3])" office:value-type="float" office:value="11.6666666666667" calcext:value-type="float">
            <text:p>11,67</text:p>
          </table:table-cell>
          <table:table-cell table:formula="of:=IF([.F3]=[.E3];&quot;résultats stables&quot;;IF([.F3]&gt;[.E3];&quot;résultats en hausse&quot;;&quot;résultats en baisse&quot;))" office:value-type="string" office:string-value="résultats en baisse" calcext:value-type="string">
            <text:p>résultats en baisse</text:p>
          </table:table-cell>
          <table:table-cell table:number-columns-repeated="16377"/>
        </table:table-row>
        <table:table-row table:style-name="ro18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AVERAGE([.B4:.D4])" office:value-type="float" office:value="15.1666666666667" calcext:value-type="float">
            <text:p>15,17</text:p>
          </table:table-cell>
          <table:table-cell table:formula="of:=IF([.F4]=[.E4];&quot;résultats stables&quot;;IF([.F4]&gt;[.E4];&quot;résultats en hausse&quot;;&quot;résultats en baisse&quot;))" office:value-type="string" office:string-value="résultats en baisse" calcext:value-type="string">
            <text:p>résultats en baisse</text:p>
          </table:table-cell>
          <table:table-cell table:number-columns-repeated="16377"/>
        </table:table-row>
        <table:table-row table:style-name="ro18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AVERAGE([.B5:.D5])" office:value-type="float" office:value="13.8333333333333" calcext:value-type="float">
            <text:p>13,83</text:p>
          </table:table-cell>
          <table:table-cell table:formula="of:=IF([.F5]=[.E5];&quot;résultats stables&quot;;IF([.F5]&gt;[.E5];&quot;résultats en hausse&quot;;&quot;résultats en baisse&quot;))" office:value-type="string" office:string-value="résultats en baisse" calcext:value-type="string">
            <text:p>résultats en baisse</text:p>
          </table:table-cell>
          <table:table-cell table:number-columns-repeated="16377"/>
        </table:table-row>
        <table:table-row table:style-name="ro18">
          <table:table-cell office:value-type="string" calcext:value-type="string">
            <text:p>Arnau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B6:.D6])" office:value-type="float" office:value="7" calcext:value-type="float">
            <text:p>7,00</text:p>
          </table:table-cell>
          <table:table-cell table:formula="of:=IF([.F6]=[.E6];&quot;résultats stables&quot;;IF([.F6]&gt;[.E6];&quot;résultats en hausse&quot;;&quot;résultats en baisse&quot;))" office:value-type="string" office:string-value="résultats stables" calcext:value-type="string">
            <text:p>résultats stables</text:p>
          </table:table-cell>
          <table:table-cell table:number-columns-repeated="16377"/>
        </table:table-row>
        <table:table-row table:style-name="ro18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AVERAGE([.B7:.D7])" office:value-type="float" office:value="13.8333333333333" calcext:value-type="float">
            <text:p>13,83</text:p>
          </table:table-cell>
          <table:table-cell table:formula="of:=IF([.F7]=[.E7];&quot;résultats stables&quot;;IF([.F7]&gt;[.E7];&quot;résultats en hausse&quot;;&quot;résultats en baisse&quot;))" office:value-type="string" office:string-value="résultats en hausse" calcext:value-type="string">
            <text:p>résultats en hausse</text:p>
          </table:table-cell>
          <table:table-cell table:number-columns-repeated="16377"/>
        </table:table-row>
        <table:table-row table:style-name="ro18">
          <table:table-cell table:style-name="ce55" office:value-type="string" calcext:value-type="string">
            <text:p>Moyenne</text:p>
          </table:table-cell>
          <table:table-cell table:formula="of:=AVERAGE([.B2:.B7])" office:value-type="float" office:value="14.25" calcext:value-type="float">
            <text:p>14,25</text:p>
          </table:table-cell>
          <table:table-cell table:style-name="ce56" table:formula="of:=AVERAGE([.C2:.C7])" office:value-type="float" office:value="12.4166666666667" calcext:value-type="float">
            <text:p>12,42</text:p>
          </table:table-cell>
          <table:table-cell table:formula="of:=AVERAGE([.D2:.D7])" office:value-type="float" office:value="11.5" calcext:value-type="float">
            <text:p>11,5</text:p>
          </table:table-cell>
          <table:table-cell table:style-name="Default"/>
          <table:table-cell table:style-name="ce57"/>
          <table:table-cell table:style-name="Default"/>
          <table:table-cell table:number-columns-repeated="16377"/>
        </table:table-row>
        <table:table-row table:style-name="ro18">
          <table:table-cell table:style-name="ce55" office:value-type="string" calcext:value-type="string">
            <text:p>Note maximum</text:p>
          </table:table-cell>
          <table:table-cell table:formula="of:=MAX([.B2:.B7])" office:value-type="float" office:value="17.5" calcext:value-type="float">
            <text:p>17,5</text:p>
          </table:table-cell>
          <table:table-cell table:formula="of:=MAX([.C2:.C7])" office:value-type="float" office:value="17" calcext:value-type="float">
            <text:p>17</text:p>
          </table:table-cell>
          <table:table-cell table:formula="of:=MAX([.D2:.D7])"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6377"/>
        </table:table-row>
        <table:table-row table:style-name="ro18">
          <table:table-cell table:style-name="ce55" office:value-type="string" calcext:value-type="string">
            <text:p>Note minimum</text:p>
          </table:table-cell>
          <table:table-cell table:formula="of:=MIN([.B2:.B7])" office:value-type="float" office:value="8" calcext:value-type="float">
            <text:p>8</text:p>
          </table:table-cell>
          <table:table-cell table:formula="of:=MIN([.C2:.C7])" office:value-type="float" office:value="7" calcext:value-type="float">
            <text:p>7</text:p>
          </table:table-cell>
          <table:table-cell table:formula="of:=MIN([.D2:.D7])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6377"/>
        </table:table-row>
        <table:table-row table:style-name="ro17">
          <table:table-cell table:style-name="Default" table:number-columns-repeated="7"/>
          <table:table-cell table:number-columns-repeated="16377"/>
        </table:table-row>
        <table:table-row table:style-name="ro18">
          <table:table-cell table:style-name="Default" table:number-columns-repeated="7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3:31:22.3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4-02-07T14:45:45.596000000</dc:date>
    <meta:print-date>2007-10-01T12:46:11</meta:print-date>
    <meta:editing-cycles>15</meta:editing-cycles>
    <meta:editing-duration>P2171DT12H45M37S</meta:editing-duration>
    <meta:generator>LibreOffice/7.5.4.2$Windows_X86_64 LibreOffice_project/36ccfdc35048b057fd9854c757a8b67ec53977b6</meta:generator>
    <meta:document-statistic meta:table-count="3" meta:cell-count="200" meta:object-count="0"/>
  </office:meta>
</office:document-meta>
</file>